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9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Basis- en Voortgezet Onderwijs en Media van 11 juli 2018, nr. PO/1378713, tot herbenoeming van en toekenning van vergoedingen aan de voorzitter, vice-voorzitters en leden van de tijdelijke landelijke geschillencommissie toelating en verwijdering (Benoemingsbesluit leden landelijke geschillencommissie passend onderwijs 2018–2022)</text:h>
      <text:p text:style-name="ifm_p_mt.3.7mm_ifm">De Minister voor Basis- en Voortgezet Onderwijs en Media,</text:p>
      <text:p text:style-name="ifm_p_mt.3.7mm_ifm">Gelet op artikel 34.9 van het Besluit bekostiging WPO, artikel 46 van het Besluit bekostiging WEC en artikel 15b van het Inrichtingsbesluit WVO;</text:p>
      <text:p text:style-name="ifm_p_mt.3.7mm_ifm">Gezien de gezamenlijke bindende voordracht van de ouderorganisatie, de landelijke patiënten- en gehandicaptenorganisaties en de sectororganisaties, zoals aangeboden door de directeur van de Stichting Onderwijsgeschillen bij brief van 24 mei 2018;</text:p>
      <text:p text:style-name="ifm_p_mt.3.7mm_indent.0mm_ifm">Besluit:</text:p>
      <text:h text:style-name="ifm_p_font.bold_mt.5.08mm_page.keep-with-next_ifm" text:outline-level="2">Artikel<text:s/>1.<text:s/>Benoeming voorzitter, vice-voorzitters en leden</text:h>
      <text:p text:style-name="ifm_p_mt.4.23mm_indent.-7mm_mleft.7mm_ifm">1.<text:tab/>De heer mr. J.P.L.C. Dijkgraaf wordt herbenoemd als lid, tevens voorzitter, van de landelijke geschillencommissie passend onderwijs.</text:p>
      <text:p text:style-name="ifm_p_mt.3.7mm_indent.-7mm_mleft.7mm_ifm">2.<text:tab/>Als lid, tevens vice-voorzitter, van de landelijke geschillencommissie passend onderwijs worden herbenoemd:</text:p>
      <text:p text:style-name="ifm_p_indent.0mm_mleft.7mm_ifm">de heer mr. drs. P.H.A. van Geel; enmevrouw mr. D Ghidei.</text:p>
      <text:p text:style-name="ifm_p_mt.3.7mm_indent.-7mm_mleft.7mm_ifm">3.<text:tab/>Als lid van de landelijke geschillencommissie passend onderwijs worden herbenoemd:</text:p>
      <text:p text:style-name="ifm_p_indent.0mm_mleft.7mm_ifm">mevrouw drs. R. Aerden;</text:p>
      <text:p text:style-name="ifm_p_indent.0mm_mleft.7mm_ifm">de heer drs. A.H.T. Gieling;</text:p>
      <text:p text:style-name="ifm_p_indent.0mm_mleft.7mm_ifm">mevrouw drs. W.D. Hajonides van der Meulen;</text:p>
      <text:p text:style-name="ifm_p_indent.0mm_mleft.7mm_ifm">de heer drs. E. Hoeksma;</text:p>
      <text:p text:style-name="ifm_p_indent.0mm_mleft.7mm_ifm">de heer P. Kuiper;</text:p>
      <text:p text:style-name="ifm_p_indent.0mm_mleft.7mm_ifm">de heer drs. O. Meulenbeek;</text:p>
      <text:p text:style-name="ifm_p_indent.0mm_mleft.7mm_ifm">de heer drs. L.P.F. Niessen;</text:p>
      <text:p text:style-name="ifm_p_indent.0mm_mleft.7mm_ifm">mevrouw drs. M.E. Post;</text:p>
      <text:p text:style-name="ifm_p_indent.0mm_mleft.7mm_ifm">mevrouw drs. M.H.W.C. Voeten;</text:p>
      <text:p text:style-name="ifm_p_indent.0mm_mleft.7mm_ifm">mevrouw drs. J.P.M. Wichers-Bots, en</text:p>
      <text:p text:style-name="ifm_p_indent.0mm_mleft.7mm_ifm">mevrouw drs. W.A.J.J. Willems.</text:p>
      <text:h text:style-name="ifm_p_font.bold_mt.5.08mm_page.keep-with-next_ifm" text:outline-level="2">Artikel<text:s/>2.<text:s/>Periode</text:h>
      <text:p text:style-name="ifm_p_mt.4.23mm_ifm">De benoeming geschiedt voor de periode van 1 augustus 2018 tot 1 augustus 2022.</text:p>
      <text:h text:style-name="ifm_p_font.bold_mt.5.08mm_page.keep-with-next_ifm" text:outline-level="2">Artikel<text:s/>3.<text:s/>Werkwijze</text:h>
      <text:p text:style-name="ifm_p_mt.4.23mm_ifm">De commissie bepaalt haar eigen werkwijze. De werkwijze van de commissie wordt vastgelegd in een reglement.</text:p>
      <text:h text:style-name="ifm_p_font.bold_mt.5.08mm_page.keep-with-next_ifm" text:outline-level="2">Artikel<text:s/>4.<text:s/>Vergoeding</text:h>
      <text:p text:style-name="ifm_p_mt.4.23mm_indent.-7mm_mleft.7mm_ifm">1.<text:tab/>De voorzitter en de andere leden van de commissie ontvangen, voor zover artikel 2, derde lid, van de Wet vergoedingen adviescolleges en commissies niet van toepassing is, per vergadering een vergoeding.</text:p>
      <text:p text:style-name="ifm_p_mt.3.7mm_indent.-7mm_mleft.7mm_ifm">2.<text:tab/>De vergoeding per vergadering van de andere leden van de commissie bedraagt maximaal 3% van het maximum van salarisschaal 18 van bijlage B van het Bezoldigingsbesluit Burgerlijke Rijksambtenaren 1984.</text:p>
      <text:p text:style-name="ifm_p_mt.3.7mm_indent.-7mm_mleft.7mm_ifm">3.<text:tab/>De vergoeding per vergadering van de voorzitter van de commissie bedraagt maximaal 130% van het bedrag, bedoeld in het tweede lid.</text:p>
      <text:p text:style-name="ifm_p_mt.3.7mm_indent.-7mm_mleft.7mm_ifm">4.<text:tab/>De leden en de plaatsvervangende leden van de commissie ontvangen een vergoeding van reis-en verblijfkosten op de voet van het Reisbesluit binnenland.</text:p>
      <text:p text:style-name="ifm_p_mt.3.7mm_indent.-7mm_mleft.7mm_ifm">5.<text:tab/>Twee of meer vergaderingen op dezelfde dag worden als één vergadering aangemerkt.</text:p>
      <text:h text:style-name="ifm_p_font.bold_mt.5.08mm_page.keep-with-next_ifm" text:outline-level="2">Artikel<text:s/>5.<text:s/>Intrekking eerdere benoemingsbesluit</text:h>
      <text:p text:style-name="ifm_p_font.roman_mt.4.23mm_ifm">Het Benoemingsbesluit leden landelijke geschillencommissie passend onderwijs wordt ingetrokken.</text:p>
      <text:h text:style-name="ifm_p_font.bold_mt.5.08mm_page.keep-with-next_ifm" text:outline-level="2">Artikel<text:s/>6.<text:s/>Inwerkingtreding</text:h>
      <text:p text:style-name="ifm_p_mt.4.23mm_ifm">Dit besluit treedt in werking met ingang van 1 augustus 2018 en vervalt met ingang van 1 augustus 2022.</text:p>
      <text:h text:style-name="ifm_p_font.bold_mt.5.08mm_page.keep-with-next_ifm" text:outline-level="2">Artikel<text:s/>7.<text:s/>Citeertitel</text:h>
      <text:p text:style-name="ifm_p_mt.4.23mm_ifm">Dit besluit wordt aangehaald als: Benoemingsbesluit leden landelijke geschillencommissie passend onderwijs 2018–2022.</text:p>
      <text:p text:style-name="ifm_p_mt.3.7mm_ifm">Dit besluit zal in de Staatscourant worden geplaatst en in afschrift worden gezonden aan betrokkenen.</text:p>
      <text:p text:style-name="ifm_p_font.italic_mt.3.7mm_ifm">De Minister voor Basis- en Voortgezet Onderwijs en Media,<text:line-break/>A.<text:s/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1987</text:span><text:tab/>26 jul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1987</text:span><text:tab/>26 jul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Basis- en Voortgezet Onderwijs en Media van 11 juli 2018, nr. PO/1378713, tot herbenoeming van en toekenning van vergoedingen aan de voorzitter, vice-voorzitters en leden van de tijdelijke landelijke geschillencommissie toelating en verwijdering (Benoemingsbesluit leden landelijke geschillencommissie passend onderwijs 2018–2022)</dc:title>
    <meta:user-defined meta:name="OVERHEID.Ministerie/DC.creator">Ministerie van Onderwijs, Cultuur en Wetenschap</meta:user-defined>
    <meta:user-defined meta:name="OVERHEIDop.versieInformatie"/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198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198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oor Basis- en Voortgezet Onderwijs en Media van 11 juli 2018, nr. PO/1378713, tot herbenoeming van en toekenning van vergoedingen aan de voorzitter, vice-voorzitters en leden van de tijdelijke landelijke geschillencommissie toelating en verwijdering (Benoemingsbesluit leden landelijke geschillencommissie passend onderwijs 2018–2022)</meta:user-defined>
    <meta:user-defined meta:name="DCTERMS.W3CDTF/DCTERMS.available">2018-07-26</meta:user-defined>
  </office:meta>
</office:document-meta>
</file>