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verbouwen stolpboerderij t.b.v. een zorginstelling Middenweg 32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zij hebben besloten met toepassing van artikel 2.12 lid 1 onder a onder 3 ͦ van de Wet algemene bepalingen omgevingsrecht een omgevingsvergunning te verlenen voor het afwijken van het bestemmingsplan Buitengebied 2012 voor het verbouwen van een stolpboerderij t.b.v. een zorginstelling op het perceel Middenweg 32 te Noordbeemster.  De gemeenteraad van Beemster heeft op 10 juli 2018 besloten voor dit bouwplan een verklaring van geen bedenkingen af te geven.</text:p>
            <text:p text:style-name="common-al">De omgevingsvergunning, de verklaring van geen bedenkingen en de bijbehorende stukken liggen met ingang van 30 juli 2018 tot en met 10 september 2018 van 8.30 uur tot 12.00 en maandag ook van 13.30 tot 19.00 uur ter inzage in het gemeentehuis van de gemeente Beemster, Rijn Middelburgstraat 1 te Middenbeemster.</text:p>
            <text:p text:style-name="common-al">Tegen de ontwerpbesluiten zijn geen zienswijzen ingediend. Gedurende de bovengenoemde terinzagetermijn kunnen belanghebbenden  die aantonen dat zij redelijkerwijs niet in staat zijn geweest hun zienswijze ten aanzien van het ontwerpbesluit naar voren te brengen een beroepschrift indienen bij rechtbank Noord-Holland, locatie Haarlem, Sector Bestuursrecht, Postbus 1621, 2003 BR te Haarlem. </text:p>
            <text:p text:style-name="common-al">Het beroepschrift moet worden ondertekend en moet ten minste bevatten: uw naam en adres, een omschrijving van het besluit waartegen u beroep instelt en de gronden van uw beroep. Ingeval van beroep bent u griffierecht verschuldigd. Op voorwaarde dat er een beroepschrift is ingediend, kunt u daarnaast de Voorzieningenrechter van de rechtbank vragen een voorlopige voorziening te treffen. Een dergelijk verzoek kunt u alleen doen indien onverwijlde spoed, gelet op de betrokken belangen, dat vereist. Ook hiervoor bent u griffierecht verschuldigd. U kunt ook digitaal beroep instellen bij genoemd beroepsorgaa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Beemster, 27 juli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6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6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6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verbouwen stolpboerderij t.b.v. een zorginstelling Middenweg 32 (uitgebreide procedure)</meta:user-defined>
    <meta:user-defined meta:name="OVERHEIDop.doctype">Officiële Publicaties, versie 1.1</meta:user-defined>
    <meta:user-defined meta:name="DCTERMS.W3CDTF/OVERHEIDop.jaargang">2018</meta:user-defined>
    <meta:user-defined meta:name="DCTERMS.W3CDTF/DCTERMS.available">2018-07-27</meta:user-defined>
    <meta:user-defined meta:name="OVERHEIDop.publicationIssue">41961</meta:user-defined>
    <meta:user-defined meta:name="OVERHEIDop.StcrtID/DC.identifier">stcrt-2018-41961</meta:user-defined>
    <meta:user-defined meta:name="OVERHEID.TaxonomieBeleidsagenda/OVERHEID.category">Ruimte en infrastructuur | Organisatie en beleid</meta:user-defined>
    <meta:user-defined meta:name="OVERHEIDop.Ruimtelijkplan/OVERHEIDop.bekendmakingBetreffendePlan">NL.IMRO.0370.2018Middenwg32-va01</meta:user-defined>
    <meta:user-defined meta:name="DCTERMS.abstract">Omgevingsvergunning en verklaring van geen bedenkingen Middenweg 32 </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3HC 32</meta:user-defined>
    <meta:user-defined meta:name="OVERHEIDop.woonplaats">Noordbeemster</meta:user-defined>
    <meta:user-defined meta:name="OVERHEIDop.straatnaam">Midd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419 511067</meta:user-defined>
    <meta:user-defined meta:name="OVERHEIDop.versieInformatie"/>
  </office:meta>
</office:document-meta>
</file>