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Boxbergerweg 23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6 juli 2018 het bestemmingsplan Buitengebied, Boxbergerweg 23 vast. </text:p>
            <text:p text:style-name="common-al">Het plan geldt voor het perceel gelegen aan de Boxbergerweg 23 te Olst, kadastraal bekend als gemeente Olst, sectie E, nummer 2511. De agrarische bedrijfsbebouwing wordt in het kader van de Kwaliteitsimpuls Groene Ruimte gesloopt. Ter compensatie worden twee nieuwe woningbouwkavels gerealiseerd. Dit bestemmingsplan maakt deze ontwikkeling planologisch mogelijk. </text:p>
            <text:p text:style-name="common-al">Het plan (identificatienummer NL.IMRO.1773.BP2018001036-0301) en de bijbehorende stukken liggen ter inzage van <text:span text:style-name="nadrukvet">26 juli tot en met 5 september 2018</text:span>. U vindt het plan op de website van <text:a xlink:href="http://www.ruimtelijkeplannen.nl/" xlink:type="simple">ruimtelijke plannen</text:a> en bij ons klantcontactcentrum in Wijhe (Raadhuisplein 1) en in Olst (Holstohus, JanSchamhartstraat 5b). Bronbestanden vindt u op <text:a xlink:href="http://www.ro.olst-wijhe.nl/" xlink:type="simple">ro.olst-wijhe.nl</text:a>.</text:p>
            <text:p text:style-name="common-al">U kunt binnen de genoemde termijn beroep instellen, als u:</text:p>
            <text:list text:style-name="id1-3-2-1-1-5">
              <text:list-item text:style-override="id1-3-2-1-1-5-1">
                <text:number>1.</text:number>
                <text:p text:style-name="al">tijdig een zienswijze bij de gemeenteraad heeft ingediend, of</text:p>
              </text:list-item>
              <text:list-item text:style-override="id1-3-2-1-1-5-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Boxbergerweg 23 vastgesteld</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948</meta:user-defined>
    <meta:user-defined meta:name="OVERHEIDop.StcrtID/DC.identifier">stcrt-2018-41948</meta:user-defined>
    <meta:user-defined meta:name="OVERHEID.TaxonomieBeleidsagenda/OVERHEID.category">Ruimte en infrastructuur | Organisatie en beleid</meta:user-defined>
    <meta:user-defined meta:name="OVERHEIDop.Ruimtelijkplan/OVERHEIDop.bekendmakingBetreffendePlan">NL.IMRO.1773.BP2018001036-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R 23</meta:user-defined>
    <meta:user-defined meta:name="OVERHEIDop.woonplaats">Olst</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787 481069</meta:user-defined>
    <meta:user-defined meta:name="OVERHEIDop.versieInformatie"/>
  </office:meta>
</office:document-meta>
</file>