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oprichten woning H.M. van Randwijklaan 21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lid 1 onder a onder 3 ͦ van de Wet algemene bepalingen omgevingsrecht een omgevingsvergunning te verlenen voor het afwijken van het bestemmingsplan Middenbeemster en Westbeemster 2013 voor het oprichten van een woning op het perceel H.M. van Randwijklaan 21 te Middenbeemster.  De gemeenteraad van Beemster heeft op 10 juli 2018 besloten voor dit bouwplan een verklaring van geen bedenkingen af te geven.</text:p>
            <text:p text:style-name="common-al">De omgevingsvergunning, de verklaring van geen bedenkingen en de bijbehorende stukken liggen met ingang van 30 juli 2018 tot en met 10 september 2018 van 8.30 uur tot 12.00 en maandag ook van 13.30 tot 19.00 uur ter inzage in het gemeentehuis van de gemeente Beemster, Rijn Middelburgstraat 1 te Middenbeemster.</text:p>
            <text:p text:style-name="common-al">Tegen de ontwerpbesluiten zijn geen zienswijzen ingediend. Gedurende de bovengenoemde terinzagetermijn kunnen belanghebbenden  die aantonen dat zij redelijkerwijs niet in staat zijn geweest hun zienswijze ten aanzien van het ontwerpbesluit naar voren te brengen een beroepschrift indienen bij rechtbank Noord-Holland, locatie Haarlem, Sector Bestuursrecht, Postbus 1621, 2003 BR te Haarlem. </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emster, 27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oprichten woning H.M. van Randwijklaan 21 (uitgebreide procedur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1942</meta:user-defined>
    <meta:user-defined meta:name="OVERHEIDop.StcrtID/DC.identifier">stcrt-2018-41942</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8HMRandwijkln21-va01</meta:user-defined>
    <meta:user-defined meta:name="DCTERMS.abstract">Omgevingsvergunning met planafwijking H.M. van Randwijklaan 21 </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XR 21</meta:user-defined>
    <meta:user-defined meta:name="OVERHEIDop.woonplaats">Middenbeemster</meta:user-defined>
    <meta:user-defined meta:name="OVERHEIDop.straatnaam">H.M. van Randwij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67 507147</meta:user-defined>
    <meta:user-defined meta:name="OVERHEIDop.versieInformatie"/>
  </office:meta>
</office:document-meta>
</file>