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acet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Facetplan parkeren” met ingang van 26 juli 2018 gedurende een termijn van zes weken, bij de receptie van het gemeentehuis in Didam (Bergvredestraat 10) voor een ieder ter inzage ligt en tevens via <text:a xlink:href="http://www.montferland.info" xlink:type="simple">www.montferland.info</text:a> en <text:a xlink:href="http://www.ruimtelijkeplannen.nl" xlink:type="simple">www.ruimtelijkeplannen.nl</text:a> te raadplegen is.</text:p>
            <text:p text:style-name="common-al">Het facetbestemmingsplan voorziet in een regeling voor parkeren in de bestemmingsplannen in de gemeente Montferland waar dit nog niet in is vastgelegd / geregeld. De deelgebieden waar de borging van een parkeerregeling nog niet in bestemmingsplannen is vastgelegd en waarop dit facetplan betrekking heeft, zijn de centra van Didam en 's-Heerenberg en de kernen Didam, Beek en Zeddam.</text:p>
            <text:p text:style-name="last-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17 juli 2018</text:span>
            <text:span text:style-name="datum">Burgemeester en wethouders van Montferland</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acetplan parkeren'</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934</meta:user-defined>
    <meta:user-defined meta:name="OVERHEIDop.StcrtID/DC.identifier">stcrt-2018-41934</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gggmtalg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