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en van een bedrijf met bedrijfswoning kavel 2, Messchenveld,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een bedrijfspand met bedrijfswoning aan de Portugallaan op bedrijventerrein Messchenveld, Assen.</text:p>
            <text:p text:style-name="common-al">
            <text:span text:style-name="nadrukvet">Korte beschrijving beoogde ontwikkeling</text:span>
          </text:p>
            <text:p text:style-name="common-al">Voor kavel 2 aan de Portugallaan Messchenveld is een aanvraag om omgevingsvergunning ontvangen. Deze past niet geheel binnen de regels van het bestemmingsplan 'Bedrijventerrein Assen Noord'. Daarom is een vergunning nodig waarbij wordt afgeweken van de regels van het bestemmingsplan.</text:p>
            <text:p text:style-name="common-al">
            <text:span text:style-name="nadrukvet">Waar kunt u het plan inzien</text:span>
          </text:p>
            <text:p text:style-name="common-al">Het ontwerpbesluit omgevingsvergunning met bijbehorende stukken, met identificatienummer NL.IMRO.0106.07OMG20180159-ONT1 kunt u met ingang van woensdag 25 juli 2018 gedurende een termijn  van 6 weken inzien bij de Balie Bouwen, Wonen &amp; Ondernemen in het Stadhuis, Noordersingel 33 te Assen. Ook kunt u het plan raadplegen op <text:a xlink:href="http://www.ruimtelijkeplannen.nl/" xlink:type="simple">www.ruimtelijkeplannen.nl</text:a>.</text:p>
            <text:p text:style-name="common-al">
            <text:span text:style-name="nadrukvet">Hoe kunt u reageren</text:span>
          </text:p>
            <text:p text:style-name="common-al">Met ingang van woensdag 25 juli 2018 kan een ieder  gedurende een termijn van 6 weken mondeling of schriftelijk zienswijzen inbrengen. Deze reacties moeten worden gericht aan het college van burgemeester en wethouders van Assen, Postbus 30018, 9400 RA A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0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0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0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en van een bedrijf met bedrijfswoning kavel 2, Messchenveld, Assen</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903</meta:user-defined>
    <meta:user-defined meta:name="OVERHEIDop.StcrtID/DC.identifier">stcrt-2018-4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DS 16</meta:user-defined>
    <meta:user-defined meta:name="OVERHEIDop.woonplaats">Assen</meta:user-defined>
    <meta:user-defined meta:name="OVERHEIDop.straatnaam">Portuga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875 560257</meta:user-defined>
    <meta:user-defined meta:name="OVERHEIDop.versieInformatie"/>
  </office:meta>
</office:document-meta>
</file>