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Wijzigen gehandicaptenparkeerplaats Oldemarktseweg 141E - Steenwijkerwo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cur">Zaaknummer 296797</text:span>
          </text:p>
            <text:p text:style-name="common-al">
            <text:span text:style-name="nadrukcur">Burgemeester en wethouders van de gemeente Steenwijkerland;</text:span>
          </text:p>
            <text:p text:style-name="common-al"/>
            <text:p text:style-name="common-al">
            <text:span text:style-name="nadrukcur">
              <text:span text:style-name="nadrukvet">Overwegende:</text:span>
            </text:span>
          </text:p>
            <text:p text:style-name="common-al">dat de bewoner van de Oldemarktseweg 141E te Steenwijkerwold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Oldemarktseweg 141E te Steenwijkerwold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1-TSG-39 onder het bord model E6 van bijlage 1 van het Reglement Verkeersregels en Verkeerstekens 1990 door een onderbord met daarop het kenteken SR-571-F nabij de Oldemarktseweg 141E te Steenwijkerwold een gehandicaptenparkeerplaats te wijzigen voor de huidige bewoner van de Oldemarktseweg 141E.</text:p>
            <text:p text:style-name="common-al">
            <text:span text:style-name="nadrukcur">Steenwijk, 24 juli 2018</text:span>
          </text:p>
            <text:p text:style-name="common-al">
            <text:span text:style-name="nadrukcur"/>
          </text:p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allround juridisch medewerker eenheid Beheer en Realisatie,</text:span>
          </text:p>
            <text:p text:style-name="common-al">
            <text:span text:style-name="nadrukcur">M.A. van der Kolk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Mededelingen</text:span>
            </text:span>
          </text:p>
            <text:p text:style-name="common-al">
            <text:span text:style-name="nadrukvet">Bezwaarmogelijkheid:</text:span>
          </text:p>
            <text:p text:style-name="common-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  <text:p text:style-name="common-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  <text:p text:style-name="last-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6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86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86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- Wijzigen gehandicaptenparkeerplaats Oldemarktseweg 141E - Steenwijkerwol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4</meta:user-defined>
    <meta:user-defined meta:name="OVERHEIDop.publicationIssue">41866</meta:user-defined>
    <meta:user-defined meta:name="OVERHEIDop.StcrtID/DC.identifier">stcrt-2018-41866</meta:user-defined>
    <meta:user-defined meta:name="DCTERMS.alternative">Gemeente Steenwijkerland - Wijzigen gehandicaptenparkeerplaats Oldemarktseweg 141E  - Steenwijkerwold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Gemeente/DC.spatial">Steenwijker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