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Valburgsestraat 45, Slijk-E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het wijzigingsplan Buitengebied, Valburgsestraat 45, Slijk-Ewijk op 10 juli 2018 gewijzigd vaststelden. De wijzigingen houden het volgende in: In artikel 3.3.2 is de gestelde termijn van 26 weken niet gekoppeld aan de 'verlening van de eerste omgevingsvergunning voor het bouwen', maar aan 'start bouw'.</text:p>
            <text:p text:style-name="common-al">Het plan is een wijziging van het bestemmingsplan 'Noordoever Strandpark Slijk-Ewijk'. Het wijzigingsplan ligt met ingang van donderdag 26 juli 2018 tot en met woensdag 5 september 2018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89BUITvalbrst45-VSG1. De bronbestanden zijn beschikbaar via https://bronro.overbetuwe.nl/8DEA7DA8-9B6C-4059-AC5B-3D7EE639DDAA/.</text:p>
            <text:p text:style-name="common-al">U kunt de stukken ook digitaal inzien op <text:a xlink:href="http://www.overbetuwe.nl/ruimtelijkeplannen" xlink:type="simple">www.overbetuwe.nl/ruimtelijkeplannen</text:a><text:span text:style-name="nadrukcur">.</text:span></text:p>
            <text:p text:style-name="common-al">
            <text:span text:style-name="nadrukvet">Waar gaat het wijzigingsplan over?</text:span>
          </text:p>
            <text:p text:style-name="common-al">Het wijzigingsplan maakt de realisatie van een beheergebouw voor Strandpark Slijk-Ewijk mogelijk. Het gebouw zal worden gebruikt voor beheer en onderhoud van het recreatiegebied (werkplaats, kantoor, kantine en voor opslag). Het gebouw is ter vervanging van de aanwezige (tijdelijke) bebouwing.</text:p>
            <text:p text:style-name="common-al">
            <text:span text:style-name="nadrukvet">Bent u het met het wijzigingsplan niet eens?</text:span>
          </text:p>
            <text:p text:style-name="common-al">Dan kunt u tot en met  donderdag 6 september 2018 een beroepschrift indienen bij de Afdeling bestuursrechtspraak van de Raad van State, postbus 20019, 2500 EA Den Haag. U schrijft in uw ondertekend beroepschrift uw naam en adres, de datum en een omschrijving van het besluit van burgemeester en wethouders. Stuur een kopie van dit besluit mee. Geeft u ook aan waarom u het niet eens bent met dit besluit. Houdt u er rekening mee dat u griffierecht moet betalen.</text:p>
            <text:p text:style-name="common-al">
            <text:span text:style-name="nadrukvet">Wie kan er beroep instellen?</text:span>
          </text:p>
            <text:p text:style-name="common-al">Op het ontwerpwijzigingsplan zijn geen zienswijzen bij burgemeester en wethouders</text:p>
            <text:p text:style-name="common-al">ingediend. Alleen als u belanghebbende bent en kunt aantonen dat u redelijkerwijs niet kan worden verweten geen zienswijze te hebben ingediend, dan kunt u binnen genoemde termijn beroep instellen.</text:p>
            <text:p text:style-name="common-al">Tegen de wijzigingen in het plan kunt u beroep instellen als u belanghebbende bent. </text:p>
            <text:p text:style-name="common-al">
            <text:span text:style-name="nadrukvet">Voorlopige voorziening</text:span>
          </text:p>
            <text:p text:style-name="common-al">Het besluit van burgemeester en wethouders treedt in werking op vrijdag 7 september 2018. Het indienen van een beroepschrift houdt dit niet tegen. Om de werking van dit 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8 juli 2018</text:span>
            <text:span text:style-name="datum"/>
          </text:p>
          </text:section>
          <text:section text:name="ondertekening_id1-3-2-2-2">
            <text:p><text:span text:style-name="functie">Burgemeester en wethouders van de gemeente Overbetuwe,</text:span></text:p>
            <text:p><text:span text:style-name="deze">Namens deze:</text:span></text:p>
            <text:p><text:span text:style-name="ondertekening_naam">
            <text:span text:style-name="voornaam">Toine van der Wiel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5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85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wijzigingsplan Buitengebied, Valburgsestraat 45, Slijk-Ewijk</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850</meta:user-defined>
    <meta:user-defined meta:name="OVERHEIDop.StcrtID/DC.identifier">stcrt-2018-41850</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289BUITvalbrst45-VS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7PC 45</meta:user-defined>
    <meta:user-defined meta:name="OVERHEIDop.woonplaats">Slijk-Ewijk</meta:user-defined>
    <meta:user-defined meta:name="OVERHEIDop.straatnaam">Valburg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438 434424</meta:user-defined>
    <meta:user-defined meta:name="OVERHEIDop.versieInformatie"/>
  </office:meta>
</office:document-meta>
</file>