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Op de berg 6 6181 GT te Elsloo (O2017-112\0971-AZK-573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12\0971-AZK-57362 voor het restaureren van de gevel gelegen aan Op de berg 6 6181 GT te Elsloo bij besluit van 10 jul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
            <text:p text:style-name="common-al"/>
            <text:p text:style-name="common-al">
            <text:span text:style-name="nadrukvet">Rechtsbescherming:</text:span>
          </text:p>
            <text:p text:style-name="common-al">Het voorgenoemde besluit is genomen volgens de uitgebreide procedure. Tegen dit besluit kan met ingang van20 jul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4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4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4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p de berg 6 6181 GT te Elsloo (O2017-112\0971-AZK-57362)</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844</meta:user-defined>
    <meta:user-defined meta:name="OVERHEIDop.StcrtID/DC.identifier">stcrt-2018-41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GT 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129 328741</meta:user-defined>
    <meta:user-defined meta:name="OVERHEIDop.versieInformatie"/>
  </office:meta>
</office:document-meta>
</file>