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bestemmingsplan ‘Den Ilp 153a e.o.’ te Den 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het bestemmingsplan ‘Den Ilp 153a e.o.’ te Den Ilp op 21 juni 2018 gewijzigd is vastgesteld.</text:p>
            <text:p text:style-name="common-al">Met ingang van 27 december 2017 heeft gedurende zes weken het ontwerp bestemmingsplan ‘Den Ilp 153a e.o.’ te Den Ilp voor een ieder ter inzage gelegen.</text:p>
            <text:p text:style-name="common-al"/>
            <text:p text:style-name="common-al">Het plan betreft een particulier initiatief voor het realiseren van twee woningen en een fysiotherapiepraktijk inclusief bedrijfswoning. Hiervoor worden een woning, een schuur en bedrijfsgebouwen gesloopt. </text:p>
            <text:p text:style-name="common-al"/>
            <text:p text:style-name="common-al">Het vastgestelde bestemmingsplan en de daarop betrekking hebbende stukken liggen met ingang van woensdag 25 juli 2018 gedurende zes weken tijdens de openingsuren ter inzage in het gemeentehuis, Raadhuisstraat 1 te Landsmeer.</text:p>
            <text:p text:style-name="common-al">Het bestemmingsplan is te raadplegen via www.ruimtelijkeplannen.nl.</text:p>
            <text:p text:style-name="common-al">Tevens is het bestemmingsplan in digitale vorm beschikbaar vanaf de gemeentelijke internetsite: <text:a xlink:href="http://www.landsmeer.nl" xlink:type="simple">www.landsmeer.nl</text:a>  </text:p>
            <text:p text:style-name="common-al"/>
            <text:p text:style-name="common-al">Vanaf 25 juli 2018 kunnen de volgende belanghebbenden beroep instellen tegen het bestemmingsplan:</text:p>
            <text:p text:style-name="common-al">• Belanghebbenden die tijdig een zienswijze op het ontwerp bestemmingsplan hebben ingediend.</text:p>
            <text:p text:style-name="common-al">• Belanghebbenden die kunnen aantonen redelijkerwijs niet in staat te zijn geweest om tijdig een zienswijze in te dienen op het ontwerp bestemmingsplan.</text:p>
            <text:p text:style-name="common-al">• Belanghebbenden die bezwaren hebben tegen de wijzigingen die de gemeenteraad bij vaststelling van het bestemmingsplan heeft aangebracht.</text:p>
            <text:p text:style-name="common-al"/>
            <text:p text:style-name="common-al">Beroep kan worden ingesteld bij de Afdeling bestuursrechtspraak van de Raad van State, Postbus 20019, 2500 EA Den Haag. Meer informatie over het instellen van beroep kunt u vinden op www.raadvanstate.nl.</text:p>
            <text:p text:style-name="common-al"/>
            <text:p text:style-name="common-al">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1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1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1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 bestemmingsplan ‘Den Ilp 153a e.o.’ te Den Ilp</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818</meta:user-defined>
    <meta:user-defined meta:name="OVERHEIDop.StcrtID/DC.identifier">stcrt-2018-41818</meta:user-defined>
    <meta:user-defined meta:name="OVERHEID.TaxonomieBeleidsagenda/OVERHEID.category">Ruimte en infrastructuur | Organisatie en beleid</meta:user-defined>
    <meta:user-defined meta:name="OVERHEIDop.Ruimtelijkplan/OVERHEIDop.bekendmakingBetreffendePlan">NL.IMRO.0415.bp1117003009-VA01</meta:user-defined>
    <meta:user-defined meta:name="OVERHEIDop.referentienummer">Den Ilp 153a e.o. te Den Ilp</meta:user-defined>
    <meta:user-defined meta:name="DCTERMS.abstract">Het plan betreft een particulier initiatief voor het realiseren van twee woningen en een fysiotherapiepraktijk inclusief bedrijfswoning. Hiervoor worden een woning, een schuur en bedrijfsgebouwen gesloopt. </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7PP 153a</meta:user-defined>
    <meta:user-defined meta:name="OVERHEIDop.woonplaats">Den Ilp</meta:user-defined>
    <meta:user-defined meta:name="OVERHEIDop.straatnaam">Den Il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13 497032</meta:user-defined>
    <meta:user-defined meta:name="OVERHEIDop.versieInformatie"/>
  </office:meta>
</office:document-meta>
</file>