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bruik ‘coördinatieregeling’ Meerburgerpolder Zuid,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de gemeenteraad op 5 juli 2018 heeft besloten dat een aantal besluiten samen worden voorbereid. Dit besluit is genomen volgens artikel 3.30 van de Wet ruimtelijke ordening. Hierin staat de coördinatieregeling</text:p>
            <text:p text:style-name="common-al"/>
            <text:p text:style-name="common-al">Het besluit gaat over het gebied in de Meerburgerpolder, tussen de Molentocht en Blauwmutsenpad, en tussen de Stadhouderslaan en de rijksweg A4, met uitzondering van de twee locaties waar eerder al omgevingsvergunningen voor zijn verleend.</text:p>
            <text:p text:style-name="common-al"/>
            <text:p text:style-name="common-al">
            <text:span text:style-name="nadrukvet">Besluiten worden samen voorbereid</text:span>
          </text:p>
            <text:p text:style-name="common-al">Om een gebied te mogen ontwikkelingen moeten er vaak meerdere besluiten aangevraagd worden. Bijvoorbeeld een wijziging van het bestemmingsplan en een omgevingsvergunning om te mogen bouwen. De coördinatieregeling zorgt ervoor dat deze besluiten samen worden voorbereid.</text:p>
            <text:p text:style-name="common-al"/>
            <text:list text:style-name="id1-3-2-1-1-8">
              <text:list-item text:style-override="id1-3-2-1-1-8-1">
                <text:number>•</text:number>
                <text:p text:style-name="al">Aanvragen worden in dezelfde periode aangevraagd;</text:p>
              </text:list-item>
              <text:list-item text:style-override="id1-3-2-1-1-8-2">
                <text:number>•</text:number>
                <text:p text:style-name="al">Tijdens de voorbereiding kan op alle ontwerp-besluiten op hetzelfde moment gereageerd worden (indienen van een zienswijze);</text:p>
              </text:list-item>
              <text:list-item text:style-override="id1-3-2-1-1-8-3">
                <text:number>•</text:number>
                <text:p text:style-name="al">Nadat alle besluiten zijn genomen worden deze op hetzelfde moment bekendgemaakt (bericht in het Gemeenteblad);</text:p>
              </text:list-item>
              <text:list-item text:style-override="id1-3-2-1-1-8-4">
                <text:number>•</text:number>
                <text:p text:style-name="al">Als de besluiten aan de rechter worden voorgelegd (beroep wordt ingesteld) behandelt de rechter deze samen.</text:p>
                <text:p text:style-name="al"/>
              </text:list-item>
            </text:list>
            <text:p text:style-name="common-al">
            <text:span text:style-name="nadrukvet">U kunt nu niet reageren</text:span>
          </text:p>
            <text:p text:style-name="last-al">Tegen het besluit van de gemeenteraad om de coördinatieregeling te gebruiken kan geen bezwaar worden gemaakt er het kan ook niet aan de rechter worden voorgelegd. U kunt daar nu dus niet op reag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1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1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1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uik ‘coördinatieregeling’ Meerburgerpolder Zuid, Zoeterwoude</meta:user-defined>
    <meta:user-defined meta:name="OVERHEIDop.doctype">Officiële Publicaties, versie 1.1</meta:user-defined>
    <meta:user-defined meta:name="DCTERMS.W3CDTF/OVERHEIDop.jaargang">2018</meta:user-defined>
    <meta:user-defined meta:name="DCTERMS.W3CDTF/DCTERMS.available">2018-07-23</meta:user-defined>
    <meta:user-defined meta:name="OVERHEIDop.publicationIssue">41813</meta:user-defined>
    <meta:user-defined meta:name="OVERHEIDop.StcrtID/DC.identifier">stcrt-2018-41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14</meta:user-defined>
    <meta:user-defined meta:name="OVERHEIDop.woonplaats">Zoeterwoude</meta:user-defined>
    <meta:user-defined meta:name="OVERHEIDop.straatnaam">Blauwmutsenpad</meta:user-defined>
    <meta:user-defined meta:name="OVERHEID.PostcodeHuisnummer/OVERHEIDop.postcodeHuisnummer">2382BV 70</meta:user-defined>
    <meta:user-defined meta:name="OVERHEIDop.straatnaam">Stadhouderslaan</meta:user-defined>
    <meta:user-defined meta:name="OVERHEID.PostcodeHuisnummer/OVERHEIDop.postcodeHuisnummer">2382</meta:user-defined>
    <meta:user-defined meta:name="OVERHEIDop.straatnaam">Molentoch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5160 461684</meta:user-defined>
    <meta:user-defined meta:name="OVERHEID.EPSG28992/DC.spatial">95584 462247</meta:user-defined>
    <meta:user-defined meta:name="OVERHEID.EPSG28992/DC.spatial">95473 462092</meta:user-defined>
    <meta:user-defined meta:name="OVERHEIDop.versieInformatie"/>
  </office:meta>
</office:document-meta>
</file>