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0439, J.J. Allanstraat 103-105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0439, bouwen woning en aanleggen in-/uitrit, J.J. Allanstraat 103-105 te Westzaan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25 januari t/m wo. 8 maart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0439, J.J. Allanstraat 103-105 te Westz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4</meta:user-defined>
    <meta:user-defined meta:name="OVERHEIDop.publicationIssue">4180</meta:user-defined>
    <meta:user-defined meta:name="OVERHEIDop.StcrtID/DC.identifier">stcrt-2018-4180</meta:user-defined>
    <meta:user-defined meta:name="OVERHEID.TaxonomieBeleidsagenda/OVERHEID.category">Bestuur | Organisatie en beleid</meta:user-defined>
    <meta:user-defined meta:name="OVERHEIDop.Ruimtelijkplan/OVERHEIDop.bekendmakingBetreffendePlan">NL.IMRO.0479.O20170439-0101</meta:user-defined>
    <meta:user-defined meta:name="OVERHEIDop.referentienummer">O2017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RB 103</meta:user-defined>
    <meta:user-defined meta:name="OVERHEIDop.woonplaats">Westzaan</meta:user-defined>
    <meta:user-defined meta:name="OVERHEIDop.straatnaam">J.J. Alla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488 495678</meta:user-defined>
    <meta:user-defined meta:name="OVERHEIDop.versieInformatie"/>
  </office:meta>
</office:document-meta>
</file>