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Frederikslaan 18"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zij een omgevingsvergunning hebben verleend voor het afwijken van het bestemmingsplan ten behoeve van een Greenportwoning op de locatie Frederikslaan 18 te Hillegom. De omgevingsvergunning is verleend met toepassing van artikel 2.12, eerste lid, sub a, onder 3⁰, juncto artikel 3.10, eerste lid, van de Wet algemene bepalingen omgevingsrecht.</text:p>
            <text:p text:style-name="common-al">Waarom is een afwijkingsprocedure gevolgd?</text:p>
            <text:p text:style-name="common-al">Het bestemmingsplan Landelijk Gebied 1997, na 1<text:span text:style-name="sup">e</text:span> herziening, biedt geen mogelijkheden om een woning te realiseren. Met het doorlopen van de uitgebreide afwijkingsprocedure wordt de gewenste ontwikkeling juridisch-planologisch mogelijk gemaakt.</text:p>
            <text:p text:style-name="common-al">De omgevingsvergunning is voorbereid volgens afdeling 3.4 van de Algemene wet bestuursrecht. Dat betekent dat het ontwerpbesluit met bijbehorende stukken van 25 april tot en met 5 juni 2018 voor eenieder ter inzage heeft gelegen. </text:p>
            <text:p text:style-name="common-al">Ter inzage</text:p>
            <text:p text:style-name="common-al">Vanaf 1 augustus 2018 tot en met 11 september 2018 ligt de verleende omgevingsvergunning, met identificatienummer NL.IMRO.0534.ROFrederikslaan18-VA01met bijbehorende stukken, ter inzage bij de informatiebalie in het Gemeentehuis te Hillegom. U kunt de stukken ook digitaal inzien op www.ruimtleijkeplannen.nl.</text:p>
            <text:p text:style-name="common-al">Beroep</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9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9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rederikslaan 18" in Hillegom</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1793</meta:user-defined>
    <meta:user-defined meta:name="OVERHEIDop.StcrtID/DC.identifier">stcrt-2018-41793</meta:user-defined>
    <meta:user-defined meta:name="OVERHEID.TaxonomieBeleidsagenda/OVERHEID.category">Ruimte en infrastructuur | Organisatie en beleid</meta:user-defined>
    <meta:user-defined meta:name="OVERHEIDop.Ruimtelijkplan/OVERHEIDop.bekendmakingBetreffendePlan">NL.IMRO.0534.ROFrederikslaan18-VA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D 12</meta:user-defined>
    <meta:user-defined meta:name="OVERHEIDop.woonplaats">Hillegom</meta:user-defined>
    <meta:user-defined meta:name="OVERHEIDop.straatnaam">Frederik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866 477760</meta:user-defined>
    <meta:user-defined meta:name="OVERHEIDop.versieInformatie"/>
  </office:meta>
</office:document-meta>
</file>