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besluit Wet algemene bepalingen omgevingsrecht (Wabo), uitgebreide voorbereidingsprocedure,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rel du Jardinstraat 65-67 </text:span>
          </text:p>
            <text:p text:style-name="common-al">
            <text:span text:style-name="nadrukvet">OLO-nummer 2739733</text:span>
          </text:p>
            <text:p text:style-name="common-al"/>
            <text:p text:style-name="common-al">Het college van burgemeester en wethouders van de gemeente Amsterdam maken bekend dat zij in het kader van de Wet algemene bepalingen omgevingsrecht (Wabo) de omgevingsvergunning hebben verleend voor het oprichten van een gebouw, op een na de sloop van het lage gedeelte van het gebouw Karel du Jardinstraat 65-67 vrijgekomen terrein, met bestemming daarvan tot vierentwintig woningen met bijbehorende parkeerkelder en bergingen en één casco maatschappelijke ruimte in de plint en af te wijken van het bestemmingsplan “De Pijp 2005” met toepassing van artikel 2.12 eerste lid sub a, onder 3 Wabo.</text:p>
            <text:p text:style-name="common-al"/>
            <text:p text:style-name="common-al">
            <text:span text:style-name="nadrukvet">Ter inzage legging </text:span>
          </text:p>
            <text:p text:style-name="common-al">De aanvraag, de beschikking en bijbehorende stukken liggen ter inzage met ingang <text:span text:style-name="nadrukvet">van dinsdag 24 juli 2018</text:span> tot en met <text:span text:style-name="nadrukvet">dinsdag 4 september 2018</text:span>, tijdens de openingstijden bij het stadsloket van stadsdeel Zuid (ons informatiecentrum op het stadsdeelkantoor President Kennedylaan 923), geopend op werkdagen van 08.00 tot 20.00 uur. </text:p>
            <text:p text:style-name="common-al"/>
            <text:p text:style-name="common-al">De mededeling kan tevens digitaal bekeken worden via onze internetsite <text:a xlink:href="http://www.amsterdam.nl/bekendmakingen" xlink:type="simple">www.amsterdam.nl/bekendmakingen</text:a> en via  <text:a xlink:href="http://www.officiëlebekendmakingen.nl" xlink:type="simple">www.officiëlebekendmakingen.nl</text:a>.</text:p>
            <text:p text:style-name="common-al"/>
            <text:p text:style-name="common-al">
            <text:span text:style-name="nadrukvet">Beroep</text:span>
          </text:p>
            <text:p text:style-name="common-al">Gedurende genoemde periode kunt u als belanghebbende beroep bij de rechtbank instellen. De voorwaarde hiervoor is dat u een zienswijze over het ontwerpbesluit hebben ingediend of goede redenen hebben waarom u dit niet heeft gedaan. </text:p>
            <text:p text:style-name="common-al"/>
            <text:p text:style-name="common-al">Uw schriftelijke beroepschrift kunt u sturen naar de Rechtbank Amsterdam, Afdeling Publiekrecht - team bestuursrecht, Postbus 75850, 1070 AW AMSTERDAM. Daarbij dienen aangegeven te worden uw naam, correspondentieadres en telefoonnummer, de datum waarop u het beroepschrift schrijft en uw handtekening, de datum en het kenmerk van het besluit waartegen u beroep instelt en waarom u beroep instelt. Dient iemand anders namens u het beroepschrift in? Stuur dan een machtiging mee.</text:p>
            <text:p text:style-name="common-al"/>
            <text:p text:style-name="common-al">Voor informatie over ontvangst en behandeling van uw beroepsschrift kunt u terecht bij de Rechtbank Amsterdam, afdeling Publiekrecht - team bestuursrecht.</text:p>
            <text:p text:style-name="common-al"/>
            <text:p text:style-name="common-al">
            <text:span text:style-name="nadrukvet">Voorlopige voorziening</text:span>
          </text:p>
            <text:p text:style-name="common-al">Om te voorkomen dat door het besluit een onomkeerbare situatie ontstaat kan een belanghebbende een verzoek om een voorlopige voorziening indienen. Indien in gevallen, zoals bedoeld in artikel 6.1, tweede lid, van de Wabo, gedurende de daar bedoelde termijn bij de bevoegde rechter een verzoek om voorlopige voorziening is gedaan, treedt de beschikking niet eerder in werking voordat op dat verzoek is beslist (artikel 6.1, derde lid, van de Wabo).</text:p>
            <text:p text:style-name="common-al"/>
            <text:p text:style-name="common-al">Een verzoek om een voorlopige voorziening dient u in bij de Voorzieningenrechter van de Rechtbank Amsterdam, Afdeling Publiekrecht - team bestuursrecht, Postbus 75850, 1070 AW AMSTERDAM.</text:p>
            <text:p text:style-name="common-al">U kunt ook een verzoek om een voorlopige voorziening indienen via de website: <text:a xlink:href="http://loket.rechtspraak.nl/bestuursrecht" xlink:type="simple">http://loket.rechtspraak.nl/bestuursrecht</text:a>. Andere belangrijke informatie vindt u via de website: <text:a xlink:href="http://www.rechtspraak.nl/Naar-de-rechter/Bestuursrechter/Kosten" xlink:type="simple">www.rechtspraak.nl/Naar-de-rechter/Bestuursrechter/Kosten</text:a>.</text:p>
            <text:p text:style-name="common-al"/>
            <text:p text:style-name="common-al">Amsterdam, <text:span text:style-name="nadrukvet">23 juli 2018</text:span></text:p>
            <text:p text:style-name="common-al">Burgemeester en Wethouders van Ams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7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7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7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besluit Wet algemene bepalingen omgevingsrecht (Wabo), uitgebreide voorbereidingsprocedure, gemeente Amsterdam</meta:user-defined>
    <meta:user-defined meta:name="OVERHEIDop.doctype">Officiële Publicaties, versie 1.1</meta:user-defined>
    <meta:user-defined meta:name="DCTERMS.W3CDTF/OVERHEIDop.jaargang">2018</meta:user-defined>
    <meta:user-defined meta:name="DCTERMS.W3CDTF/DCTERMS.available">2018-07-23</meta:user-defined>
    <meta:user-defined meta:name="OVERHEIDop.publicationIssue">41774</meta:user-defined>
    <meta:user-defined meta:name="OVERHEIDop.StcrtID/DC.identifier">stcrt-2018-41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73TB 67</meta:user-defined>
    <meta:user-defined meta:name="OVERHEIDop.woonplaats">Amsterdam</meta:user-defined>
    <meta:user-defined meta:name="OVERHEIDop.straatnaam">Karel du Jardi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586 484971</meta:user-defined>
    <meta:user-defined meta:name="OVERHEIDop.versieInformatie"/>
  </office:meta>
</office:document-meta>
</file>