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Heeten, 1e wijziging, naast Dorpsstraat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bij besluit van 17 juli 2018 het bestemmingsplan ‘Heeten, 1<text:span text:style-name="sup">e</text:span> wijziging, naast Dorpsstraat 13’ ongewijzigd heeft vastgesteld. Er waren geen zienswijzen ingediend op het ontwerpwijzigingsplan.</text:p>
            <text:p text:style-name="common-al">Het plangebied heeft betrekking op een onbebouwd perceel grond tussen café-restaurant-bakkerij Bosgoed/Brasserie Dertien en het perceel Dorpsstraat 13 in Heeten. In het huidige bestemmingsplan Heeten is middels een wijzigingsbevoegd rekening gehouden met een mogelijke ontwikkeling van de huidige agrarische bestemming naar de woonbestemming. Het wijzigingsplan zet deze bestemmingswijziging om naar de bestemming Wonen en Tuin.</text:p>
            <text:p text:style-name="common-al">Het wijzigingsplan met vaststellingsbesluit liggen vanaf 26 juli 2018 tot en met 6 september 2018 in de informatiehoek van het gemeentehuis, Zwolsestraat 16 ter inzage. Het wijzigingsplan is tevens elektronisch te raadplegen via <text:a xlink:href="http://www.ruimtelijkeplannen.nl/" xlink:type="simple">www.ruimtelijkeplannen.nl</text:a> en via de website van de gemeente Raalte  onder de link <text:a xlink:href="http://www.ruimtelijkeplannen.nl/web-roo/?planidn=NL.IMRO.0177.BPW20170003-VG01" xlink:type="simple">www.ruimtelijkeplannen.nl/web-roo/?planidn=NL.IMRO.0177.BPW20170003-VG01</text:a>. De bronbestanden zijn beschikbaar op </text:p>
            <text:p text:style-name="common-al">
            <text:a xlink:href="http://ruimtelijkeplannen.raalte.nl/plannen/NL.IMRO.0177.BPW20170003-/NL.IMRO.%200177.BP20170003-VG01" xlink:type="simple">http://ruimtelijkeplannen.raalte.nl/plannen/NL.IMRO.0177.BPW20170003-/NL.IMRO. 0177.BP20170003-VG01</text:a>.</text:p>
            <text:p text:style-name="common-al">Met ingang van 27 juli 2018 tot en met 6 september 2018 kan tegen het besluit tot vaststelling van het wijzigingsplan beroep worden ingesteld bij de Afdeling bestuursrechtspraak van de Raad van State, Postbus 20019, 2500 EA Den Haag, door: </text:p>
            <text:p text:style-name="common-al"/>
            <text:list text:style-name="id1-3-2-1-1-7">
              <text:list-item text:style-override="id1-3-2-1-1-7-1">
                <text:number>1.</text:number>
                <text:p text:style-name="al">belanghebbenden die kunnen aantonen dat zij redelijkerwijs niet in staat zijn geweest een zienswijze bij het College van burgemeester en wethouders in te dienen; </text:p>
              </text:list-item>
              <text:list-item text:style-override="id1-3-2-1-1-7-2">
                <text:number>2.</text:number>
                <text:p text:style-name="al">iedere belanghebbende die het niet eens is met de wijzigingen die het College van burgemeester en wethouders ten opzichte van het ontwerpwijzigingsplan heeft aangebracht. </text:p>
              </text:list-item>
            </text:list>
            <text:p text:style-name="common-al">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6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6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6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stemmingsplan Heeten, 1e wijziging, naast Dorpsstraat 13.</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763</meta:user-defined>
    <meta:user-defined meta:name="OVERHEIDop.StcrtID/DC.identifier">stcrt-2018-41763</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W20170003-VG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AA 13</meta:user-defined>
    <meta:user-defined meta:name="OVERHEIDop.woonplaats">Heeten</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919 483202</meta:user-defined>
    <meta:user-defined meta:name="OVERHEIDop.versieInformatie"/>
  </office:meta>
</office:document-meta>
</file>