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Liendert: het aanwijzen van parkeervakken voor het elektrisch laden van voertuigen op de Trekvogelweg te hoogte van nummer 375-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811806</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 </text:p>
            <text:p text:style-name="considerans.al">dat voor elektrisch vervoer een netwerk van oplaadlocaties noodzakelijk is; </text:p>
            <text:p text:style-name="considerans.al">dat dit gebeurt door het aanwijzen en aanleggen van oplaadpunten voor elektrische voertuigen in Amersfoort;</text:p>
            <text:p text:style-name="considerans.al"> dat oplaadpunten bij voorkeur worden aangelegd op locaties die goed in het zicht staan en goed bereikbaar zijn;</text:p>
            <text:p text:style-name="considerans.al"> dat om het elektrisch rijden te stimuleren bij een oplaadpunt twee parkeerplaatsen worden gereserveerd voor alleen elektrische auto’s; </text:p>
            <text:p text:style-name="considerans.al">dat oplaadpunten voor algemeen gebruik zijn bestemd; </text:p>
            <text:p text:style-name="considerans.al">dat er geen of onvoldoende oplaadpunten zijn in de directe omgeving van de aanvrager; </text:p>
            <text:p text:style-name="considerans.al">dat er geen parkeer- of oplaadmogelijkheden zijn op eigen terrein van de aanvrager;</text:p>
            <text:p text:style-name="considerans.al"> dat daarom medewerking wordt verleend aan het verzoek om oplaadpunten voor elektrische voertuigen te realiseren op de trekvogelweg;</text:p>
            <text:p text:style-name="considerans.al"> dat de gemeente toestemming geeft aan Allego B.V. voor het plaatsen van een openbare oplaadpaal op de Trekvogelweg ter hoogte van nummer 375-24 en daar 2 parkeervakken zal aanwijzen voor het opladen van elektrische voertuigen; </text:p>
            <text:p text:style-name="considerans.al">dat dit gebeurt volgens de geldende afspraken tussen de gemeente en Allego B.V.: 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op de Trekvogelweg ter hoogte van nummer 375-24 (zie bijlage) twee parkeervakken gelegen naast het oplaadpunt voor elektrische voertuigen aan te wijzen als parkeerplaats voor het laden van elektrische voertuigen, volgens de bijlage bij dit besluit;</text:p>
              </text:list-item>
              <text:list-item text:style-override="id1-3-2-2-1-2-2">
                <text:number>2.</text:number>
                <text:p text:style-name="al">dit aan de weggebruikers kenbaar te maken door het aanbrengen van twee witte gemarkeerde kruizen in dit parkeervak en het plaatsen van bord E4 van de Bijlage 1 van het Reglement verkeerstekens en verkeersregels 1990 (RVV) met onderbord ‘laden elektrische auto’s’.</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18 juli 2018</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5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5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5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Liendert: het aanwijzen van parkeervakken voor het elektrisch laden van voertuigen op de Trekvogelweg te hoogte van nummer 375-24.</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1753</meta:user-defined>
    <meta:user-defined meta:name="OVERHEIDop.StcrtID/DC.identifier">stcrt-2018-41753</meta:user-defined>
    <meta:user-defined meta:name="DCTERMS.alternative">Gemeente Amersfoort - het aanwijzen van parkeervakken voor het elektrisch laden van voertuigen - Trekvogelweg, thv. nr. 375-24</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5LC</meta:user-defined>
    <meta:user-defined meta:name="OVERHEIDop.woonplaats">Amersfoort</meta:user-defined>
    <meta:user-defined meta:name="OVERHEIDop.straatnaam">Trekvogel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1180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697 463970</meta:user-defined>
    <meta:user-defined meta:name="OVERHEIDop.versieInformatie"/>
  </office:meta>
</office:document-meta>
</file>