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een omgevingsvergunning te verlenen voor:</text:p>
            <text:p text:style-name="common-al">Adres: Zuidlangeweg 6 in Oudemolen</text:p>
            <text:p text:style-name="common-al">Omschrijving project: het wijzigen van het gebruik van de voormalige bedrijfswoning en de cultuurhistorisch waardevolle schuur naar twee afzonderlijke burgerwoningen..</text:p>
            <text:p text:style-name="common-al"/>
            <text:p text:style-name="common-al">De aanvraag, de ontwerpbeschikking en de bijbehorende stukken liggen vanaf <text:span text:style-name="nadrukvet">26 juli 2018 tot en met 5 september 2018</text:span>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14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74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74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74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25</meta:user-defined>
    <meta:user-defined meta:name="OVERHEIDop.publicationIssue">41745</meta:user-defined>
    <meta:user-defined meta:name="OVERHEIDop.StcrtID/DC.identifier">stcrt-2018-41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6SB 6</meta:user-defined>
    <meta:user-defined meta:name="OVERHEIDop.woonplaats">Oudemolen</meta:user-defined>
    <meta:user-defined meta:name="OVERHEIDop.straatnaam">Zuidlang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1756 408470</meta:user-defined>
    <meta:user-defined meta:name="OVERHEIDop.versieInformatie"/>
  </office:meta>
</office:document-meta>
</file>