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Leidatoweg 17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Leiden wordt bekend gemaakt dat de ontwerp omgevingsvergunning Leidatoweg 17 NL.IMRO.0546.OV00093-0201, tezamen met de bijbehorende ruimtelijke onderbouwing, vanaf vrijdag 20 juli 2018 tot en met donderdag 30 augustus 2018 ter inzage ligt voor het indienen van zienswijzen.</text:p>
            <text:p text:style-name="common-al"/>
            <text:p text:style-name="common-al">
            <text:span text:style-name="nadrukvet">Toelichting</text:span>
          </text:p>
            <text:p text:style-name="common-al">De ontwerp omgevingsvergunning betreft een nieuwbouwontwikkeling van 6 patiowoningen op de zogenaamde Pernixlocatie ter plaatse van een leegstaande sportaccommodatie. De ontwerp omgevingsvergunning maakt deze ontwikkeling op de genoemde locatie mogelijk.</text:p>
            <text:p text:style-name="common-al"/>
            <text:p text:style-name="common-al">
            <text:span text:style-name="nadrukvet">Inzage</text:span>
          </text:p>
            <text:p text:style-name="common-al">Het ontwerpbesluit met bijbehorende stukken ligt van vrijdag 20 juli 2018 tot en met donderdag 30 augustus 2018 ter inzage. De stukken zijn digitaal raadpleegbaar op <text:a xlink:href="http://www.ruimtelijkeplannen.nl" xlink:type="simple">www.ruimtelijkeplannen.nl</text:a>.</text:p>
            <text:p text:style-name="common-al">Gedurende de inzagetermijn kunnen in het atrium van het Stadhuis en in het Stadsbouwhuis de papieren stukken worden ingezien.</text:p>
            <text:p text:style-name="common-al"/>
            <text:p text:style-name="common-al">
            <text:span text:style-name="nadrukvet">Zienswijzen</text:span>
          </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zienswijze omgevingsvergunning Leidatoweg 17) . Voor het indienen van een mondelinge zienswijze kunt u een afspraak maken via het secretariaat van het team Ruimtelijke Ontwikkeling, tel. <text:span text:style-name="nadrukvet">14 071</text:span>. (Leiden, keuze 3)</text:p>
            <text:p text:style-name="common-al"/>
            <text:p text:style-name="common-al">I<text:span text:style-name="nadrukvet">nformatie</text:span></text:p>
            <text:p text:style-name="common-al">Nadere informatie bij het Servicepunt Bouwen en Wonen, Langegracht 72 of via <text:a xlink:href="http://www.leiden.nl/contact" xlink:type="simple">www.leiden.nl/contact</text:a>. </text:p>
            <text:p text:style-name="common-al"/>
            <text:p text:style-name="common-al"/>
            <text:p text:style-name="common-al">
            <text:span text:style-name="nadrukvet">Ontwerpbesluit hogere waarde Leidatoweg 17</text:span>
          </text:p>
            <text:p text:style-name="common-al">De Omgevingsdienst West-Holland heeft namens het college van burgemeester en wethouders van de gemeente Leiden een ontwerpbesluit genomen om een hogere waarde vast te stellen voor het project Leidatoweg 17 op basis van artikel 110a van de Wet geluidhinder (Wgh).</text:p>
            <text:p text:style-name="common-al"/>
            <text:p text:style-name="common-al">
            <text:span text:style-name="nadrukvet">Toelichting</text:span>
          </text:p>
            <text:p text:style-name="common-al">Er is een aanvraag omgevingsvergunning ingediend met als doel het realiseren van 6 patiowoningen ter plaatse van een sportaccommodatie, en hiermee de wijziging van maatschappelijke doeleinden naar wonen mogelijk te maken in afwijking van het bestemmingsplan.</text:p>
            <text:p text:style-name="common-al"/>
            <text:p text:style-name="common-al">
            <text:span text:style-name="nadrukvet">Akoestisch rapport</text:span>
          </text:p>
            <text:p text:style-name="common-al">Voor de realisatie van de 6 patiowoningen aan de Leidatoweg is een hogere waarde noodzakelijk. Uit het akoestisch rapport blijkt dat de voorkeurswaarde vanwege wegverkeerslawaai van 48 dB en de voorkeurswaarde vanwege industrielawaai van 50 dB(A) wordt overschreden. Wel wordt voldaan aan de maximaal toelaatbare geluidbelasting van de Wgh van 63 dB voor wegverkeer en 55 dB(A) voor industrielawaai. Ook wordt voldaan aan de maximale hogere waarde van 58 dB voor wegverkeer als bedoeld in de Richtlijnen.</text:p>
            <text:p text:style-name="common-al"/>
            <text:p text:style-name="common-al">
            <text:span text:style-name="nadrukvet">Stukken inzien</text:span>
          </text:p>
            <text:p text:style-name="common-al">Het ontwerpbesluit hogere waarde ligt tezamen met de ontwerp omgevingsvergunning ter inzage van vrijdag 20 juli 2018 tot en met donderdag 30 augustus 2018.</text:p>
            <text:p text:style-name="common-al">
            <text:span text:style-name="nadrukvet">Zienswijzen</text:span>
          </text:p>
            <text:p text:style-name="last-al">Zienswijzen op het ontwerpbesluit hogere waarde worden gericht aan de Omgevingsdienst West-Holland (postbus 159, 2300 AD Leiden). Belanghebbenden die tijdig gemotiveerde zienswijzen hebben ingebracht tegen het ontwerpbesluit kunnen beroep tegen het definitieve besluit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2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2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2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omgevingsvergunning Leidatoweg 17 en ontwerpbesluit hogere waarde</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720</meta:user-defined>
    <meta:user-defined meta:name="OVERHEIDop.StcrtID/DC.identifier">stcrt-2018-41720</meta:user-defined>
    <meta:user-defined meta:name="OVERHEID.TaxonomieBeleidsagenda/OVERHEID.category">Ruimte en infrastructuur | Organisatie en beleid</meta:user-defined>
    <meta:user-defined meta:name="OVERHEIDop.Ruimtelijkplan/OVERHEIDop.bekendmakingBetreffendePlan">NL.IMRO.0546.OV00093-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6LJ 17</meta:user-defined>
    <meta:user-defined meta:name="OVERHEIDop.woonplaats">Leiden</meta:user-defined>
    <meta:user-defined meta:name="OVERHEIDop.straatnaam">Leidato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042 465073</meta:user-defined>
    <meta:user-defined meta:name="OVERHEIDop.versieInformatie"/>
  </office:meta>
</office:document-meta>
</file>