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7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aan Vliegbasis Leeuwarden (06C02), Keegsdijkje 7, Leeuward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Vliegbasis Leeuwarden (06C02)</text:p>
      <text:p text:style-name="ifm_p_ifm">Locatie: Keegsdijkje 7, 8919 AK Leeuwarden</text:p>
      <text:p text:style-name="ifm_p_ifm">Activiteit: Milieuneutraal wijzigen</text:p>
      <text:p text:style-name="ifm_p_ifm">Voor: De verandering betreft het wijzigen van de inrichtingsgrens en het toevoegen van</text:p>
      <text:p text:style-name="ifm_p_ifm">enkele gebouwen aan de inrichting.</text:p>
      <text:p text:style-name="ifm_p_ifm">Aanvraagdatum: 12 juni 2018</text:p>
      <text:p text:style-name="ifm_p_ifm">Besluitdatum: 17 juli 2018</text:p>
      <text:p text:style-name="ifm_p_ifm">Bekendmaking: 17 juli 2018</text:p>
      <text:p text:style-name="ifm_p_ifm">Zaaknummer: 2018/0338</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672</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672</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aan Vliegbasis Leeuwarden (06C02), Keegsdijkje 7, Leeuward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8-41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7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aan Vliegbasis Leeuwarden (06C02), Keegsdijkje 7, Leeuwarden, Inspectie Leefomgeving en Transport</meta:user-defined>
    <meta:user-defined meta:name="DCTERMS.W3CDTF/DCTERMS.available">2018-08-01</meta:user-defined>
    <meta:user-defined meta:name="OVERHEIDop.Ruimtelijkplan/OVERHEIDop.bekendmakingBetreffendePlan"/>
  </office:meta>
</office:document-meta>
</file>