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Groot Sypel - Parkweg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een nieuw clubhuis voor hockeyvereniging NWVMHC De Mezen met kleedruimtes, kantine en nevenfuncties. Het plangebied Parkweg 8 is gelegen op sportpark De Sypel ten noorden van de spoorlijn Amersfoort - Zwolle.</text:p>
            <text:p text:style-name="common-al">De omgevingsvergunning Groot Sypel – Parkweg 8 ligt met ingang van 26 juli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Voor meer informatie of het maken van een afspraak voor het indienen van een mondelinge zienswijze kunt u contact opnemen met: domein Ruimte, mw. T. Wendt, tel. 411911.</text:p>
            <text:p text:style-name="common-al">De ontwerpomgevingsvergunning kunt u ook raadplegen via de landelijke website: <text:a xlink:href="http://www.ruimtelijkeplannen.nl/" xlink:type="simple">www.ruimtelijkeplannen.nl</text:a> (bronbestanden: <text:a xlink:href="https://services.meerinzicht.nl/HWK/RO/plannen/Nl.IMRO.0243.PB00217-/NL.IMRO.0243.PB00217-0002" xlink:type="simple">https://services.meerinzicht.nl/HWK/RO/plannen/Nl.IMRO.0243.PB00217-/NL.IMRO.0243.PB00217-0002</text:a>) en op de website van de gemeente Harderwijk onder: <text:a xlink:href="http://www.harderwijk.nl/plannendesypel" xlink:type="simple">www.harderwijk.nl/plannendesype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6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6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root Sypel - Parkweg 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1664</meta:user-defined>
    <meta:user-defined meta:name="OVERHEIDop.StcrtID/DC.identifier">stcrt-2018-416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217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2</meta:user-defined>
    <meta:user-defined meta:name="OVERHEIDop.woonplaats">Harderwijk</meta:user-defined>
    <meta:user-defined meta:name="OVERHEIDop.straatnaam">Sypel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545 483605</meta:user-defined>
    <meta:user-defined meta:name="OVERHEIDop.versieInformatie"/>
  </office:meta>
</office:document-meta>
</file>