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SKS Skûtsjesilen op 10 augustus 2018 in Ela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111/1940130516</text:p>
            <text:p text:style-name="common-al">Burgemeester en wethouders van De Fryske Marren;</text:p>
            <text:p text:style-name="common-al">gelet op het verzoek van Vereniging voor Dorpsbelangen te Elahuizen en omstreken te Elahuizen binnengekomen op 5 juli 2018 om ten behoeve van het organiseren van het jaarlijkse SKS Skûtsjesilen op vrijdag 10 augustus 2018 op een weiland aan de Fluessen tegenover Mardyk 6 te Elahuizen enkele wegen in en rondom Elahuizen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zowel binnen als buiten de bebouwde kom van Elahuizen liggen en in beheer en onderhoud zijn bij de gemeente;</text:p>
              </text:list-item>
              <text:list-item text:style-override="id1-3-2-2-1-6-4">
                <text:number>•</text:number>
                <text:p text:style-name="al">overleg met de politie heeft plaatsgevonden;</text:p>
              </text:list-item>
            </text:list>
            <text:p text:style-name="common-al">besluiten:</text:p>
            <text:p text:style-name="common-al">op vrijdag 10 augustus 2018 11.00 uur tot en met 15.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9">
              <text:list-item text:style-override="id1-3-2-2-1-9-1">
                <text:number>•</text:number>
                <text:p text:style-name="al">Trophorne, ter hoogte van huisnummer drie;</text:p>
              </text:list-item>
              <text:list-item text:style-override="id1-3-2-2-1-9-2">
                <text:number>•</text:number>
                <text:p text:style-name="al">Lange Hoek;</text:p>
              </text:list-item>
              <text:list-item text:style-override="id1-3-2-2-1-9-3">
                <text:number>•</text:number>
                <text:p text:style-name="al">Mardyk ter hoogte van de Buorren;</text:p>
              </text:list-item>
            </text:list>
            <text:p text:style-name="common-al">Joure, 10 juli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 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3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3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SKS Skûtsjesilen op 10 augustus 2018 in Elahuizen</meta:user-defined>
    <meta:user-defined meta:name="OVERHEIDop.doctype">Officiële Publicaties, versie 1.1</meta:user-defined>
    <meta:user-defined meta:name="DCTERMS.W3CDTF/OVERHEIDop.jaargang">2018</meta:user-defined>
    <meta:user-defined meta:name="DCTERMS.W3CDTF/DCTERMS.available">2018-08-03</meta:user-defined>
    <meta:user-defined meta:name="OVERHEIDop.publicationIssue">41633</meta:user-defined>
    <meta:user-defined meta:name="OVERHEIDop.StcrtID/DC.identifier">stcrt-2018-41633</meta:user-defined>
    <meta:user-defined meta:name="DCTERMS.alternative">Gemeente De Fryske Marren - Verkeersmaatregelen SKS Skûtsjesilen op 10 augustus 2018 - Elahuizen</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81MZ 3</meta:user-defined>
    <meta:user-defined meta:name="OVERHEIDop.woonplaats">Elahuizen</meta:user-defined>
    <meta:user-defined meta:name="OVERHEIDop.straatnaam">Trophorne</meta:user-defined>
    <meta:user-defined meta:name="OVERHEID.PostcodeHuisnummer/OVERHEIDop.postcodeHuisnummer">8581</meta:user-defined>
    <meta:user-defined meta:name="OVERHEIDop.straatnaam">Lange hoek</meta:user-defined>
    <meta:user-defined meta:name="OVERHEID.PostcodeHuisnummer/OVERHEIDop.postcodeHuisnummer">8581KG</meta:user-defined>
    <meta:user-defined meta:name="OVERHEIDop.straatnaam">Mardy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111/194013051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460 549804</meta:user-defined>
    <meta:user-defined meta:name="OVERHEID.EPSG28992/DC.spatial">166566 550091</meta:user-defined>
    <meta:user-defined meta:name="OVERHEID.EPSG28992/DC.spatial">165542 549135</meta:user-defined>
    <meta:user-defined meta:name="OVERHEIDop.versieInformatie"/>
  </office:meta>
</office:document-meta>
</file>