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Oldtimer Festiva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HUIZEN</text:p>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verzekeren van de veiligheid op de weg, zoals bedoeld in artikel 2, lid 1a van de Wegekenverkeerswet, gedurende het evenement Oldtimer Festival 2018 beoogd. Het evenement vindt plaats op 1 september 2018. </text:p>
            <text:p text:style-name="considerans.al">Het is gewenst om  gedurende het evenement de Havenstraat en het parkeerterrein IJsselmeerstraat gedeeltelijk af te sluiten door het instellen van een geslotenverklaring (bord C01 van de bijlage 1 van het Regelement Verkeersregels en Verkeerstekens).</text:p>
            <text:p text:style-name="considerans.al">De afsluitingen worden tijdig aangekondigd door het plaatsen van vooraankondigingsborden en de routes voor de hulpdiensten blijven bereikbaar. </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meente tot het besluit gekomen tot het gedeeltelijk afsluiten van de Havenstraat en het parkeerterrein IJsselmeerstraat door het plaatsen van het  verkeersteken C01 van het Reglement Verkeersregels en Verkeerstekens, zoals weergegeven op de bij dit besluit horende tekening met nummer 1822C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7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Oldtimer Festival 2018</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25</meta:user-defined>
    <meta:user-defined meta:name="OVERHEIDop.StcrtID/DC.identifier">stcrt-2018-41625</meta:user-defined>
    <meta:user-defined meta:name="DCTERMS.alternative">Gemeente Huizen - Verkeersbesluit Oldtimer Festival 2018 -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GD 295</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2C02|exb-2018-45259</meta:user-defined>
    <meta:user-defined meta:name="OVERHEID.EPSG28992/DC.spatial">145118 479989</meta:user-defined>
    <meta:user-defined meta:name="OVERHEIDop.versieInformatie"/>
  </office:meta>
</office:document-meta>
</file>