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Huizerdag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HUIZEN</text:p>
          <text:section text:name="considerans_id1-3-2-1-3"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Met het verkeersbesluit wordt het verzekeren van de veiligheid op de weg, zoals bedoeld in artikel 2, lid 1a van de Wegekenverkeerswet, tijdens het evenement Huizerdag 2018 beoogd. </text:p>
            <text:p text:style-name="considerans.al">Het is dan ook gewenst om om gedurende het evenement meerdere straten (gedeeltelijk) af te sluiten door het instellen van een geslotenverklaring (bord C01 van de bijlage 1 van het Regelement Verkeersregels en Verkeerstekens).</text:p>
            <text:p text:style-name="considerans.al">De parkeergarage en parkeerdek HEMA blijven bereikbaar voor het autoverkeer. </text:p>
            <text:p text:style-name="considerans.al">De afsluitingen worden tijdig aangekondigd door het plaatsen van vooraankondigingsborden en de routes voor de hulpdiensten blijven bereikbaar. </text:p>
            <text:p text:style-name="considerans.al">Conform artikel 24 van het Besluit administratieve bepalingen inzake het wegverkeer is er overleg geweest met de korpschef van de regionale politie, vertegenwoordigd door de verkeersadviseu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is de gemeente tot het besluit gekomen tot het gedeeltelijk afsluiten van de straten zoals weergegeven op de bij dit besluit horende tekening met nummer 1823C06 en het instellen van een stopverbod van 0.00 uur tot 24.00 uur op zaterdag 8 september 2018 op; de Verbindingsweg tussen de Kerkstraat en de Meentweg (oostzijde), de E. Ludenstraat tussen de ventweg Gooilandweg en de Kronenburgerstraat (noordzijde en de Melkweg tussen de Gooilandweg en de Valkenaarstraat (zuidzijde).</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7 juli 2018</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2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2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2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Huizen - Huizerdag 2018</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622</meta:user-defined>
    <meta:user-defined meta:name="OVERHEIDop.StcrtID/DC.identifier">stcrt-2018-41622</meta:user-defined>
    <meta:user-defined meta:name="DCTERMS.alternative">Gemeente Huizen - Verkeersbesluit Huizerdag 2018 - Oude Dorp</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PostcodeHuisnummer/OVERHEIDop.postcodeHuisnummer">1271RH 12</meta:user-defined>
    <meta:user-defined meta:name="OVERHEIDop.woonplaats">Huizen</meta:user-defined>
    <meta:user-defined meta:name="OVERHEIDop.straatnaam">Oude Raadhui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823C06|exb-2018-45256</meta:user-defined>
    <meta:user-defined meta:name="OVERHEID.EPSG28992/DC.spatial">144641 478876</meta:user-defined>
    <meta:user-defined meta:name="OVERHEIDop.versieInformatie"/>
  </office:meta>
</office:document-meta>
</file>