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reserveren tweede parkeervak oplaadlocatie elektrische voertuigen Ha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HUIZEN</text:p>
          <text:section text:name="considerans_id1-3-2-1-3"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bevorderen van een doelmatig of zuinig energiegebruik, zoals bedoeld in artikel 2, lid 3a van de Wegekenverkeerswet, beoogd. </text:p>
            <text:p text:style-name="considerans.al">Het is dan ook gewenst om bij het reeds aanwezige oplaadpunt voor elektrische voertuigen in de Havenstraat, ter hoogte van nummer 23, een tweede parkeervak te reserveren voor het opladen van elektrische voertuigen. </text:p>
            <text:p text:style-name="considerans.al">Daarbij gelden de volgende overwegingen:</text:p>
            <text:list text:style-name="id1-3-2-1-3-8">
              <text:list-item text:style-override="id1-3-2-1-3-8-1">
                <text:number>1.</text:number>
                <text:p text:style-name="al">het gebruik van het oplaadpunt aan de Havenstraat is dermate hoog dat een tweede parkeervak nodig is; </text:p>
              </text:list-item>
              <text:list-item text:style-override="id1-3-2-1-3-8-2">
                <text:number>2.</text:number>
                <text:p text:style-name="al">de aangewezen locatie is gelegen aan de rand van het centrumgebied waardoor er, met name op zaterdagen, sprake is van een relatief hoge parkeerdruk;</text:p>
              </text:list-item>
              <text:list-item text:style-override="id1-3-2-1-3-8-3">
                <text:number>3.</text:number>
                <text:p text:style-name="al">de toename van de parkeerdruk door het reserveren van een parkeervak wordt echter vanwege het beoogde doel van het verkeersbesluit als acceptabel gezien;</text:p>
              </text:list-item>
              <text:list-item text:style-override="id1-3-2-1-3-8-4">
                <text:number>4.</text:number>
                <text:p text:style-name="al">het te reserveren parkeervak ligt op een zichtbare, goed bereikbare locatie en is 's nachts goed verlicht, wat het gebruik van het oplaadpunt in het donker gemakkelijker maakt en vandalisme tegengaat.</text:p>
              </text:list-item>
            </text:list>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is de gemeente tot het besluit gekomen om een tweede parkeerplaats te reserveren uitsluitend bestemd voor het opladen van elektrische voertuigen bij het reeds aanwezige oplaadpunt in de Havenstraat, zoals aangegeven op de bijgaande tekening met nummer 1829C03, door het plaatsen van het verkeersteken E08 met onderbord met de tekst 'opladen elektrische voertui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6 juli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reserveren tweede parkeervak oplaadlocatie elektrische voertuigen Havenstraat</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621</meta:user-defined>
    <meta:user-defined meta:name="OVERHEIDop.StcrtID/DC.identifier">stcrt-2018-41621</meta:user-defined>
    <meta:user-defined meta:name="DCTERMS.alternative">Gemeente Huizen - Verkeersbesluit parkeervak elektrisch laden - Haven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1AB 25a</meta:user-defined>
    <meta:user-defined meta:name="OVERHEIDop.woonplaats">Huizen</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03|exb-2018-45255</meta:user-defined>
    <meta:user-defined meta:name="OVERHEID.EPSG28992/DC.spatial">144647 479025</meta:user-defined>
    <meta:user-defined meta:name="OVERHEIDop.versieInformatie"/>
  </office:meta>
</office:document-meta>
</file>