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Bek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8int02909</text:p>
            <text:p text:style-name="common-al">Burgemeester en wethouders van de gemeente Borne;</text:p>
            <text:p text:style-name="common-al">Overwegende:</text:p>
            <text:p text:style-name="common-al">Het Ministerie van Verkeer en Waterstaat, het Interprovinciaal overleg, de Vereniging van Nederlandse Gemeenten en de Unie van Waterschappen hebben op 15 december 1997 middels het convenant Startprogramma Duurzaam Veilig onder andere afgesproken dat de Rijksoverheid een tijdige wijziging van de regelgeving zal bevorderen opdat op een nader te bepalen tijdstip een algemene snelheidslimiet van 30 km/uur voor de bebouwde kom kan worden ingesteld, waarbij de wegbeheerder de mogelijkheid heeft om uitzonderingen te maken door zelf wegen aan te wijzen waarvoor een maximumsnelheid van 50 km/uur, respectievelijk 70 km/uur geldt. Daarop trachten de Nederlandse gemeenten zo veel mogelijk 30 km/uur-gebieden in te stellen.</text:p>
            <text:p text:style-name="common-al">De Bekenhorst is een gebiedsontsluitingsweg, waar, tot aan het begin van de blauwe zone, een snelheidslimiet van 50 km/uur geldt. De Von Bӧnninghausenstraat, die uitkomt op de Bekenhorst, heeft een snelheidslimiet van 30 km/uur. In verband met de aanstaande verhuizing van de Esschool naar de wijk Stroom Esch willen wij een veilige schoolroute realiseren. Daarnaast hebben wij meerdere verzoeken gekregen van bewoners van het Dijkhuis en De Schoener om de oversteekbaarheid van de Bekenhorst te verbeteren. Daarom hebben wij besloten om ook voor het gedeelte van de Bekenhorst vanaf de aansluiting met de Von Bӧnninghausenstraat tot aan het begin van de blauwe zone, een snelheidslimiet van 30 km/uur in te stellen. </text:p>
            <text:p text:style-name="common-al">Op de aansluiting van de Bekenhorst met de Von Bӧnninghausenstraat zal als snelheidsremmende maatregel een plateau worden gerealiseerd en wordt de kruising gelijkwaardig, zoals dat als uitgangspunt geldt binnen een 30km-gebied. Op de aansluiting van de Bekenhorst met de Oude Es zal ook een plateau worden gerealiseerd. Deze kruising wordt gelijkwaardig ten opzichte van de Oude Es, maar niet vanaf de Schoener: aangezien de Schoener door velen niet wordt gezien als weg, maar als inrit, zal aan die kant de inritconstructie gehandhaafd blijven.</text:p>
            <text:p text:style-name="common-al">Deze maatregel is gericht op het doen afnemen van de snelheid van motorvoertuigen en strekt, gelet op artikel 2 van de Wegenverkeerswet 1994, tot het verzekeren van de veiligheid op de weg en het beschermen van weggebruikers en passagiers.</text:p>
            <text:p text:style-name="common-al">Met behulp van bebording zullen de grenzen van de 30 km-zone duidelijk worden aangegeven. De exacte locatie van de bebording valt ook te zien in bijgevoegde situatieschets.</text:p>
            <text:p text:style-name="common-al">De Bekenhorst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common-al">conform bijgaande situatietekening, die behoort bij en onderdeel uitmaakt van dit besluit:</text:p>
            <text:list text:style-name="id1-3-2-2-1-14">
              <text:list-item text:style-override="id1-3-2-2-1-14-1">
                <text:number>-</text:number>
                <text:p text:style-name="al">tot het intrekken van alle bestaande van toepassing zijnde besluiten gelet op de toegestane maximumsnelheid op het gedeelte van de Bekenhorst vanaf de aansluiting met de Von Bӧnninghausenstraat tot aan het begin van de blauwe zone;</text:p>
              </text:list-item>
              <text:list-item text:style-override="id1-3-2-2-1-14-2">
                <text:number>-</text:number>
                <text:p text:style-name="al">tot het invoeren van een maximum toegestane snelheid van 30 km/uur op het gedeelte van de Bekenhorst vanaf de aansluiting met de Von Bӧnninghausenstraat tot aan het begin van de blauwe zone;</text:p>
              </text:list-item>
              <text:list-item text:style-override="id1-3-2-2-1-14-3">
                <text:number>-</text:number>
                <text:p text:style-name="al">hiertoe op de benodigde plaatsen bebording RVV E10 (A1/30), inhoudende een maximumsnelheid van 30 km per uur voor de betreffende zone, en bebording RVV E11 (A1/30), inhoudende einde maximumsnelheid van 30 km per uur voor de betreffende zone, te plaatsen;</text:p>
              </text:list-item>
              <text:list-item text:style-override="id1-3-2-2-1-14-4">
                <text:number>-</text:number>
                <text:p text:style-name="al">tot het gelijkwaardig maken van de kruising Bekenhorst – Von Bӧnninghausenstraat, door het verwijderen van de markering op het wegdek in de vorm van haaientanden en door het verwijderen van bebording RVV B06 en B04;</text:p>
              </text:list-item>
              <text:list-item text:style-override="id1-3-2-2-1-14-5">
                <text:number>-</text:number>
                <text:p text:style-name="al">tot het gelijkwaardig maken van de kruising Bekenhorst – Oude Es, door het verwijderen van de inritconstructie.</text:p>
              </text:list-item>
            </text:list>
            <text:p text:style-name="common-al">Borne, 20 juli 2018</text:p>
            <text:p text:style-name="common-al">Namens burgemeester en wethouders van Borne,</text:p>
            <text:p text:style-name="common-al">de afdelingsmanager grondgebied,</text:p>
            <text:p text:style-name="common-al">M.P. Wielinga</text:p>
            <text:p text:style-name="common-al"/>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de Bekenhorst</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619</meta:user-defined>
    <meta:user-defined meta:name="OVERHEIDop.StcrtID/DC.identifier">stcrt-2018-41619</meta:user-defined>
    <meta:user-defined meta:name="DCTERMS.alternative">Gemeente Borne - Uitbreiden 30 km-zone - Bekenhorst</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2CJ 37</meta:user-defined>
    <meta:user-defined meta:name="OVERHEIDop.woonplaats">Borne</meta:user-defined>
    <meta:user-defined meta:name="OVERHEIDop.straatnaam">Bekenhor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int02909</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breiding 30km-zone Bekenhorst|exb-2018-45254</meta:user-defined>
    <meta:user-defined meta:name="OVERHEID.EPSG28992/DC.spatial">248285 480524</meta:user-defined>
    <meta:user-defined meta:name="OVERHEIDop.versieInformatie"/>
  </office:meta>
</office:document-meta>
</file>