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analoge niet-landelijke commerciële radio-omroep (kavel B05), Stichting SB Radio, Agentschap Telecom</text:h>
      <text:p text:style-name="ifm_p_font.italic_mt.7.4mm_ifm">Datum: 27 juni 2018</text:p>
      <text:p text:style-name="ifm_p_font.italic_ifm">Kenmerk: AT-EZK/7636044</text:p>
      <text:p text:style-name="ifm_p_mt.3.7mm_ifm">DE STAATSSECRETARIS VAN ECONOMISCHE ZAKEN EN KLIMAAT</text:p>
      <text:p text:style-name="ifm_p_mt.3.7mm_ifm">Gelezen de aanvraag van Stichting SB Radio te ’s-Gravenhage van 27 maart 2018, geregistreerd onder nummer 7613341;</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Minister:</text:span> Minister van Economische Zaken en Klimaat;</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7613342, allotment 8A;</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2">Artikel<text:s/>2.<text:s/>Gebruiksrecht</text:h>
      <text:p text:style-name="ifm_p_mt.4.23mm_indent.-7mm_mleft.7mm_ifm">1.<text:tab/>Aan Stichting SB Radio, ingeschreven in het handelsregister bij de Kamer van Koophandel, onder nummer 66988004, hierna te noemen: vergunninghouder, wordt een vergunning verleend voor het gebruik van de frequentieruimte, omschreven in de bijlage bij deze vergunning, ten behoeve van niet-landelijke commerciële radio-omroep (kavel B05).</text:p>
      <text:p text:style-name="ifm_p_mt.3.7mm_indent.-7mm_mleft.7mm_ifm">2.<text:tab/>De vergunninghouder neemt de in de bijlagen genoemde frequenties binnen drie maanden na inwerkingtreding van deze vergunning in gebruik en houdt deze in gebruik. Op frequenties die hetzelfde SFN-ID hebben en gemarkeerd zijn als gesynchroniseerd of als netgebonden, zendt de vergunninghouder, behoudens reclame, hetzelfde radioprogramma uit.</text:p>
      <text:p text:style-name="ifm_p_mt.3.7mm_indent.-7mm_mleft.7mm_ifm">3.<text:tab/>De vergunninghouder neemt daarbij de voorschriften en beperkingen bedoeld in de artikelen 3 tot en met 8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2">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mt.3.7mm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2">Artikel<text:s/>6.<text:s/>Betaling bod</text:h>
      <text:p text:style-name="ifm_p_mt.4.23mm_indent.-7mm_mleft.7mm_ifm">1.<text:tab/>De vergunninghouder is verplicht om het bod als bedoeld in artikel 26, vierde lid, van de Regeling ter grootte van € 50.000,– volledig te betalen binnen twee weken na inwerkingtreding van deze vergunning.</text:p>
      <text:p text:style-name="ifm_p_mt.3.7mm_indent.-7mm_mleft.7mm_ifm">2.<text:tab/>De betalingen worden verricht door overmaking op bankrekeningnummer 705001199, IBAN: NL41INGB0705001199, BIC: INGBNL2A, ten name van Agentschap Telecom, onder vermelding van kavel B05 in de FM-band.</text:p>
      <text:h text:style-name="ifm_p_font.bold_mt.5.08mm_page.keep-with-next_ifm" text:outline-level="2">Artikel<text:s/>7.<text:s/>Correspondentie</text:h>
      <text:p text:style-name="ifm_p_mt.4.23mm_ifm">Kennisgevingen en correspondentie die verband houden met deze vergunning, worden gericht aan Agentschap Telecom te Groningen, tenzij door of vanwege de Minister anders wordt aangegeven.</text:p>
      <text:h text:style-name="ifm_p_font.bold_mt.5.08mm_page.keep-with-next_ifm" text:outline-level="2">Artikel<text:s/>8.<text:s/>Duur van de vergunning</text:h>
      <text:p text:style-name="ifm_p_mt.4.23mm_ifm">Deze vergunning treedt in werking op 28 juni 2018 en eindigt:</text:p>
      <text:p text:style-name="ifm_p_indent.-7mm_mleft.7mm_ifm">a.<text:tab/>op de dag waarop de vergunninghouder niet langer tevens houder is van de digitale radio-omroepvergunning;</text:p>
      <text:p text:style-name="ifm_p_indent.-7mm_mleft.7mm_ifm">b.<text:tab/>12 maanden na inwerkingtreding van deze vergunning, uitsluitend indien het bod als bedoeld in artikel 6 dan niet volledig is betaald op de voorgeschreven wijze;</text:p>
      <text:p text:style-name="ifm_p_indent.-7mm_mleft.7mm_ifm">c.<text:tab/>12 maanden na inwerkingtreding van deze vergunning, tenzij dan 60% of meer van de frequenties, bedoeld in de bijlagen, in gebruik zijn genomen op de in de bijlagen van deze vergunning voorgeschreven opstelplaatsen, behalve indien een of meer frequenties niet in gebruik zijn genomen vanwege een stroomstoring van het landelijk hoogspanningsnet of de regionale distributienetten, diefstal, brand of natuurgeweld;</text:p>
      <text:p text:style-name="ifm_p_indent.-7mm_mleft.7mm_ifm">d.<text:tab/>in elk geval uiterlijk op 31 augustus 2022.</text:p>
      <text:p text:style-name="ifm_p_font.italic_mt.3.7mm_ifm">De Staatssecretaris van Economische Zaken en Klimaat,<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7 juni 2018)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616</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616</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analoge niet-landelijke commerciële radio-omroep (kavel B05), Stichting SB Radio,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1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analoge niet-landelijke commerciële radio-omroep (kavel B05), Stichting SB Radio, Agentschap Telecom</meta:user-defined>
    <meta:user-defined meta:name="DCTERMS.W3CDTF/DCTERMS.available">2018-07-25</meta:user-defined>
    <meta:user-defined meta:name="OVERHEIDop.Ruimtelijkplan/OVERHEIDop.bekendmakingBetreffendePlan"/>
  </office:meta>
</office:document-meta>
</file>