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6300*"/>
    </style:style>
    <style:style style:family="table-column" style:name="table1.tg1.col3">
      <style:table-column-properties style:rel-column-width="12900*"/>
    </style:style>
    <style:style style:family="table-column" style:name="table1.tg1.col4">
      <style:table-column-properties style:rel-column-width="6900*"/>
    </style:style>
    <style:style style:family="table-column" style:name="table2.tg1.col1">
      <style:table-column-properties style:rel-column-width="2700*"/>
    </style:style>
    <style:style style:family="table-column" style:name="table2.tg1.col2">
      <style:table-column-properties style:rel-column-width="9400*"/>
    </style:style>
    <style:style style:family="table-column" style:name="table2.tg1.col3">
      <style:table-column-properties style:rel-column-width="18100*"/>
    </style:style>
    <style:style style:family="table-column" style:name="table2.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juli 2018, 2018-0000125182, tot aanwijzing van Liftinstituut B.V. als certificerende instelling inzake accreditatienorm ISO/IEC 17065:2012.</text:h>
      <text:p text:style-name="ifm_p_mt.3.7mm_ifm">De Minister van Sociale Zaken en Werkgelegenheid,</text:p>
      <text:p text:style-name="ifm_p_mt.3.7mm_ifm">Gelezen het verzoekschrift van Liftinstituut B.V. te Amsterdam van 3 juli 2018;</text:p>
      <text:p text:style-name="ifm_p_mt.3.7mm_ifm">Overwegende, dat het verzoek van Liftinstituut B.V. vergezeld gaat van accreditatiecertificaat nr. C067 voor accreditatienorm ISO/IEC 17065:2012 van de Raad voor Accreditatie betreffende de onderzoeken en procedures waarvoor zij verzoekt aangewezen en aangemeld te worden;</text:p>
      <text:p text:style-name="ifm_p_mt.3.7mm_ifm">Gelet op artikel 7a, eerste lid van de Warenwet, artikel 12 van het Warenwetbesluit liften 2016 en hoofdstuk 5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wet:</text:span> Warenwet;</text:p>
      <text:p text:style-name="ifm_p_ifm">  <text:span text:style-name="ifm_span_font.italic_ifm">besluit:</text:span> Warenwetbesluit liften 2016 en Warenwetbesluit machines;</text:p>
      <text:p text:style-name="ifm_p_ifm">  <text:span text:style-name="ifm_span_font.italic_ifm">beschikking:</text:span> het besluit waarmee Liftinstituut B.V. wordt aangewezen als EU- conformiteitsbeoordelingsinstantie;</text:p>
      <text:p text:style-name="ifm_p_ifm">  <text:span text:style-name="ifm_span_font.italic_ifm">EU-conformiteitsbeoordelingsinstantie, richtlijn:</text:span> hetgeen het Warenwetbesluit liften 2016 en het Warenwetbesluit machines daaronder verstaan;</text:p>
      <text:p text:style-name="ifm_p_ifm">  <text:span text:style-name="ifm_span_font.italic_ifm">Liftinstituut B.V.:</text:span> Liftinstituut B.V., Buikslotermeerplein 381, 1025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chtlijn 2014/33/EU</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Werkveld</text:span></text:span></text:p>
            </table:table-cell>
            <table:table-cell table:style-name="table.cell.border-top.border-bottom.border-right.padding-top.bottom.pleft.pright">
              <text:p text:style-name="text.cell.7.left"><text:span text:style-name="ifm_span_font.bold_color.ffffff_ifm"><text:span text:style-name="ifm_span_font.bold_ifm">Taken</text:span></text:span></text:p>
            </table:table-cell>
            <table:table-cell table:style-name="table.cell.border-top.border-bottom.border-right.padding-top.bottom.pleft.pright">
              <text:p text:style-name="text.cell.7.left"><text:span text:style-name="ifm_span_font.bold_color.ffffff_ifm"><text:span text:style-name="ifm_span_font.bold_ifm">Methode &amp; procedur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u-typeonderzoek voor liften en veiligheidscomponenten voor liften (module B)</text:p>
          </table:table-cell>
          <table:table-cell table:style-name="table.cell.border-bottom.border-right.padding-top.top.pleft.pright">
            <text:p text:style-name="text.cell.7.left">Bijlage IV</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Veiligheidscomponenten voor liften:</text:p>
            <text:p text:style-name="text.cell.7.left">1. Grendelinrichtingen van schachtdeuren;</text:p>
            <text:p text:style-name="text.cell.7.left">2. Vanginrichtingen die de vrije val van de kooi of ongecontroleerde bewegingen moeten verhinderen;</text:p>
            <text:p text:style-name="text.cell.7.left">3. Snelheidsbegrenzers;</text:p>
            <text:p text:style-name="text.cell.7.left">4. <text:span text:style-name="ifm_span_font.bold_ifm">A:</text:span> Energie-opnemende buffers met:</text:p>
            <text:p text:style-name="text.cell.7.left">– niet-lineaire karakteristiek of</text:p>
            <text:p text:style-name="text.cell.7.left">– terugslagdemping</text:p>
            <text:p text:style-name="text.cell.7.left"><text:span text:style-name="ifm_span_font.bold_ifm">B:</text:span> Energie-afvoerende buffers</text:p>
            <text:p text:style-name="text.cell.7.left">5. Veiligheidsinrichting en op vijzels van de hydraulische circuits wanneer deze als vanginrichtingen worden gebruikt;</text:p>
            <text:p text:style-name="text.cell.7.left">6. Elektrische veiligheidsinrichting en in de vorm van veiligheidscircuits met elektronische 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V, deel A</text:p>
          </table:table-cell>
        </table:table-row>
        <table:table-row table:style-name="zebra.body.odd">
          <table:table-cell table:style-name="table.cell.border-bottom.border-left.border-right.padding-top.top.pleft.pright">
            <text:p text:style-name="text.cell.7.left">Conformiteit met type en steekproeven voor veiligheidscomponenten voor liften (module C2)</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Liftinstituut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ichtlijn 2006/42/E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Werkveld</text:span></text:span></text:p>
            </table:table-cell>
            <table:table-cell table:style-name="table.cell.border-top.border-bottom.border-right.padding-top.bottom.pleft.pright">
              <text:p text:style-name="text.cell.7.left"><text:span text:style-name="ifm_span_font.bold_color.ffffff_ifm"><text:span text:style-name="ifm_span_font.bold_ifm">Taken</text:span></text:span></text:p>
            </table:table-cell>
            <table:table-cell table:style-name="table.cell.border-top.border-bottom.border-right.padding-top.bottom.pleft.pright">
              <text:p text:style-name="text.cell.7.left"><text:span text:style-name="ifm_span_font.bold_color.ffffff_ifm"><text:span text:style-name="ifm_span_font.bold_ifm">Methode &amp; procedur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fbruggen</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het heffen van personen of van personen en goederen waarbij een gevaar voor een vrije val van meer dan 3m 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ogische eenheden voor veiligheidsfuncties</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XI</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artikel 12 van het Warenwetbesluit liften 2016, hoofdstuk 5 van het Warenwetbesluit machines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de volgende beschikkingen te vervallen:</text:p>
      <text:p text:style-name="ifm_p_indent.-5mm_mleft.5mm_ifm">•<text:tab/>beschikking 2016-0000038870 met publicatiedatum 30 maart 2016 en publicatienummer 15833;</text:p>
      <text:p text:style-name="ifm_p_indent.-5mm_mleft.5mm_ifm">•<text:tab/>beschikking 2014-0000177644 met publicatiedatum 16 december 2014 en publicatienummer 35897;</text:p>
      <text:p text:style-name="ifm_p_ifm">Reeds afgegeven certificaten onder deze beschikkingen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met ingang van 1 januari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08</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08</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juli 2018, 2018-0000125182, tot aanwijzing van Liftinstituut B.V. als certificerende instelling inzake accreditatienorm ISO/IEC 17065: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1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Sociale Zaken en Werkgelegenheid van 17 juli 2018, 2018-0000125182, tot aanwijzing van Liftinstituut B.V. als certificerende instelling inzake accreditatienorm ISO/IEC 17065:2012.</meta:user-defined>
    <meta:user-defined meta:name="DCTERMS.W3CDTF/DCTERMS.available">2018-07-25</meta:user-defined>
  </office:meta>
</office:document-meta>
</file>