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Tidal Technology Center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Schouwen-Duiveland maken bekend dat zij omgevingsvergunning hebben verleend voor het bouwen van een Tidal Technology Center te Bruinisse . </text:p>
            <text:p text:style-name="tussenkopcur">Het college heeft medewerking verleend aan het plan voor de activiteiten ‘bouwen’, ’gebruik van gronden in strijd met het bestemmingsplan’, ‘milieu’, ‘handelingen met gevolgen voor beschermde natuurgebieden’ en ‘handelingen met gevolgen voor beschermde soorten’. Bij het verlenen van de omgevingsvergunning voor genoemde activiteiten is een planologische wijziging doorgevoerd conform artikel 2.1 lid 1, sub c van de Wabo en artikel 2.12 lid 1, sub a onder 3º Wabo. </text:p>
            <text:p text:style-name="tussenkopcur">De aanvraag, de ontwerpbeschikking en de bijbehorende stukken hebben met ingang van 9 april 2018 gedurende zes weken ter inzage gelegen in het gemeentehuis te Zierikzee. Er is 1 zienswijze ingediend.</text:p>
            <text:p text:style-name="tussenkopcur">De beschikking en de bijbehorende stukken liggen met ingang van 30 juli 2018 gedurende zes weken voor beroep ter inzage in het gemeentehuis te Zierikzee.</text:p>
            <text:p text:style-name="tussenkopcur">Tegen dit besluit kan binnen 6 weken na de dag van bekendmaking beroep ingesteld worden bij de rechtbank Zeeland-West-Brabant, Team bestuursrecht, Postbus 90006, 44800 PA Breda, door:</text:p>
            <text:p text:style-name="tussenkopcur">• belanghebbenden die zienswijzen naar voren hebben gebracht over het ontwerpbesluit;</text:p>
            <text:p text:style-name="tussenkopcur">• belanghebbenden die bezwaar hebben tegen wijzigingen die bij het verlenen van de omgevingsvergunning ten opzichte van het ontwerp daarvan zijn aangebracht;</text:p>
            <text:p text:style-name="tussenkopcur">• 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4800 PA Breda.</text:p>
            <text:p text:style-name="tekst_bottom"/>
          </text:section>
        </text:section>
        <text:section text:name="zakelijke-mededeling-sluiting_id1-3-2-2" text:style-name="zakelijke-mededeling-sluiting">
          <text:section text:name="ondertekening_id1-3-2-2-1">
            <text:p><text:span text:style-name="functie">Zierikzee, 27 juli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Tidal Technology Center te Bruiniss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1585</meta:user-defined>
    <meta:user-defined meta:name="OVERHEIDop.StcrtID/DC.identifier">stcrt-2018-4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1NE 2</meta:user-defined>
    <meta:user-defined meta:name="OVERHEIDop.woonplaats">Bruinisse</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410 410705</meta:user-defined>
    <meta:user-defined meta:name="OVERHEIDop.versieInformatie"/>
  </office:meta>
</office:document-meta>
</file>