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elluinen, Parallel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12 juli 2018 heeft vastgesteld het bestemmingsplan ‘Schelluinen, Parallelweg 1’ met planid: NL.IMRO.0689.BP6121-vast.</text:p>
            <text:p text:style-name="common-al">Het plan is gelegen aan de Parallelweg 1 te Schelluinen en de vigerende bestemming ‘Bedrijf’ wordt op deze locatie uitgebreid.</text:p>
            <text:p text:style-name="common-al">Het bestemmingsplan met vaststellingsbesluit liggen <text:span text:style-name="nadrukvet">vanaf vrijdag 20 juli 2018, gedurende 6 weken digitaal ter inzage </text:span>(t/m donderdag 30 augustus 2018)<text:span text:style-name="nadrukvet">.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genoemde termijn van zes weken schriftelijk beroep instellen tegen het besluit van de raad tot vaststelling van het bestemmingsplan.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last-al">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8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8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elluinen, Parallelweg 1’</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583</meta:user-defined>
    <meta:user-defined meta:name="OVERHEIDop.StcrtID/DC.identifier">stcrt-2018-41583</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6121-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AA 1</meta:user-defined>
    <meta:user-defined meta:name="OVERHEIDop.woonplaats">Schelluinen</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750 428023</meta:user-defined>
    <meta:user-defined meta:name="OVERHEIDop.versieInformatie"/>
  </office:meta>
</office:document-meta>
</file>