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6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Eindhoven ten behoeve van de Stichting Koninklijke Luchtmacht Historische Vlucht</text:h>
      <text:p text:style-name="ifm_p_font.italic_mt.7.4mm_ifm">11 juli 2018</text:p>
      <text:p text:style-name="ifm_p_font.italic_ifm">Nr. MLA/114/2018</text:p>
      <text:p text:style-name="ifm_p_mt.3.7mm_ifm">De Minister van Defensie,</text:p>
      <text:p text:style-name="ifm_p_mt.3.7mm_ifm">Gelezen het verzoek van het hoofd bedrijfsvoering van de Stichting Koninklijke Luchtmacht Historische Vlucht van 16 maart 2018;</text:p>
      <text:p text:style-name="ifm_p_mt.3.7mm_ifm">Handelende na overleg met de Minister van Infrastructuur en Waterstaat;</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Koninklijke Luchtmacht Historische Vlucht (SKHV) wordt vergunning verleend om in afwijking van de verbodsbepaling van artikel 10.13, eerste lid, van de Wet luchtvaart onder haar verantwoordelijkheid historische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van het Luchthavenbesluit Eindhoven.</text:p>
      <text:h text:style-name="ifm_p_font.bold_mt.5.08mm_page.keep-with-next_ifm" text:outline-level="2">Artikel<text:s/>3<text:s/></text:h>
      <text:p text:style-name="ifm_p_mt.4.23mm_ifm">De vergunning geldt voor maximaal 50 vliegtuigbewegingen per jaar met vastevleugelvliegtuigen met schroefaandrijving, waarbij de vlucht uitsluitend een recreatief karakter draagt.</text:p>
      <text:h text:style-name="ifm_p_font.bold_mt.5.08mm_page.keep-with-next_ifm" text:outline-level="2">Artikel<text:s/>4<text:s/></text:h>
      <text:p text:style-name="ifm_p_mt.4.23mm_ifm">De SKHV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ndent.-7mm_mleft.7mm_ifm">1.<text:tab/>Deze beschikking treedt in werking met ingang van de dag na dagtekening van de Staatscourant waarin zij wordt geplaatst en vervalt met ingang van 1 januari 2020.</text:p>
      <text:p text:style-name="ifm_p_mt.3.7mm_indent.-7mm_mleft.7mm_ifm">2.<text:tab/>Artikel 3 vindt voor het jaar 2018 naar rato toepassing.</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 In onderhavig geval is aan de Stichting Koninklijke Luchtmacht Historische Vlucht (SKHV) een vergunning verleend voor structureel recreatief burgermedegebruik als bedoeld in artikel 10.27 van de Wet luchtvaart. Het betreft hier een voortzetting van de eerder verleende vergunning van 23 oktober 2014, nr. MLA/239/2014, die met ingang van 1 januari 2018 is vervallen.</text:p>
      <text:p text:style-name="ifm_p_mt.3.7mm_ifm">Kenmerkend voor structureel recreatief burgermedegebruik is dat het medegebruik zich afspeelt door tussenkomst van een rechtspersoon waaraan bepaalde rechten en plichten worden toegedeeld. Zo dient de SKHV, alsook de personen onder haar verantwoordelijkheid, binnen de voorwaarden, gesteld in deze beschikking, het Luchthavenbesluit Eindhov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Eindhoven krijgt gestalte door een in het luchthavenbesluit vastgelegd maximum aantal vliegtuigbewegingen per gebruiksjaar (de periode van een jaar die loopt van 1 januari tot en met 31 december). Het aantal vliegtuigbewegingen, met uitzondering van modelvliegen, bedraagt maximaal 12.000 per gebruiksjaar. De limitering van 50 vliegtuigbewegingen in onderhavige beschikking is gebaseerd op de hoeveelheid vliegtuigbewegingen die door de SKHV in de afgelopen jaren is uitgevoerd. Met het jaarlijkse aantal van 50 vliegtuigbewegingen wordt de SKHV in staat geacht hetzelfde vliegprogramma uit te voeren als in de afgelopen jaren. Daar de vergunning pas halverwege 2018 ingaat, vindt de toepassing van het jaarlijks vastgestelde aantal vliegtuigbewegingen voor het jaar 2018 naar rato plaats. Het eerste half jaar zijn er geen vluchten door de SKHV naar de militaire luchthaven Eindhoven uitgevoerd, zodat het verlenen achteraf van terugwerkende kracht niet nodig is.</text:p>
      <text:p text:style-name="ifm_p_mt.3.7mm_ifm">Daar de aanvraag de jaren 2018 en 2019 betreft, is als vervaldatum van de vergunning gekozen voor 1 januar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569</text:span><text:tab/>2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569</text:span><text:tab/>2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burgermedegebruik militaire luchthaven Eindhoven ten behoeve van de Stichting Koninklijke Luchtmacht Historische Vlucht</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1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burgermedegebruik militaire luchthaven Eindhoven ten behoeve van de Stichting Koninklijke Luchtmacht Historische Vlucht</meta:user-defined>
    <meta:user-defined meta:name="DCTERMS.W3CDTF/DCTERMS.available">2018-07-24</meta:user-defined>
  </office:meta>
</office:document-meta>
</file>