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e vaststelling bestemmingsplan Woongebied West,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verwijk maken ingevolge het bepaalde in artikel 3.8 van de Wet ruimtelijke ordening bekend dat de gemeenteraad in zijn vergadering van <text:span text:style-name="nadrukvet">19 december 2017 </text:span>bestemmingsplan Woongebied West, met plan-ID NL.IMRO.0375.BPWoongebiedWest-VG01, gewijzigd heeft vastgesteld.</text:p>
            <text:p text:style-name="common-al"/>
            <text:p text:style-name="common-al">
            <text:span text:style-name="nadrukvet">Het bestemmingsplan</text:span>
          </text:p>
            <text:p text:style-name="common-al">Het plangebied betreft de woonwijken gelegen ten westen vanaf de Alkmaarseweg, tot aan de gemeentegrens met Heemskerk (in het noorden), het buitengebied (in het westen) en het centrum (in het zuiden). Het nieuwe bestemmingsplan vervangt de plannen Westertuinen, Warande, Kuenenplein-Plantage, Bomenbuurt-Vondelkwartier-Akerendam, Beijerlust en een deel van de beheersverordening Wijkertoren-Overbos. Door de samenvoeging van de plangebieden worden uniforme regels gesteld voor een groot gebied van Beverwijk ter voorbereiding op de implementatie van de nieuwe Omgevingswet.</text:p>
            <text:p text:style-name="common-al"/>
            <text:p text:style-name="common-al">
            <text:span text:style-name="nadrukvet"> Wijzigingen</text:span>
          </text:p>
            <text:p text:style-name="common-al">Tijdens de voorbereidingsprocedure zijn diverse zienswijzen ingekomen. Enkele daarvan hebben geleid tot aanpassingen op het plan. Daarnaast zijn er vanuit de gemeente wijzigingen doorgevoerd ten opzichte van het ontwerpbestemmingsplan. De belangrijkste zijn:</text:p>
            <text:p text:style-name="common-al">- vervallen van <text:span text:style-name="nadrukcur">B</text:span><text:span text:style-name="nadrukcur">ijlage 1 - Lijst locaties met planologische afname detailhandelsfunctie</text:span> van de Toelichting, zoals opgenomen bij het ontwerpbestemmingsplan, en ten aanzien van de adressen als vermeld op die vervallen bijlage, de functie <text:span text:style-name="nadrukcur">detailhandel </text:span>te behouden onder de nieuwe bestemming (Gemengd, Bedrijf);</text:p>
            <text:p text:style-name="common-al">- wijziging artikel 7.1 onder c van de Regels: maximaal 23 woningen;</text:p>
            <text:p text:style-name="common-al">- aanvulling <text:span text:style-name="nadrukcur">Bijlage 1 - Lijst van uitzonderingen op goot- en bouwhoogteregel </text:span>van de Regels, met de volgende adressen: Anemonenlaan 6-12 (even), Brederodelaan 3 en 5 en Ranonkellaan 1-7 (oneven);</text:p>
            <text:p text:style-name="common-al">- aanpassing  Verbeelding van de bouwvlakken van de adressen: Ligusterhof 1 en Hazelaarhof 1. </text:p>
            <text:p text:style-name="common-al">Voor een overzicht van alle concrete wijzigingen wordt kortheidshalve verwezen naar de <text:span text:style-name="nadrukcur">Nota van wijzigingen </text:span>(INT-17-38870), bijlage van het raadsbesluit. De <text:span text:style-name="nadrukcur">Nota van beantwoording zienswijzen </text:span>is opgenomen als (nieuwe) bijlage 1 van de Toelichting.</text:p>
            <text:p text:style-name="common-al">
            <text:span text:style-name="nadrukvet"/>
          </text:p>
            <text:p text:style-name="common-al">
            <text:span text:style-name="nadrukvet">Ter inzage</text:span>
          </text:p>
            <text:p text:style-name="common-al">Het gewijzigd vastgestelde bestemmingsplan met onderliggende stukken ligt vanaf donderdag <text:span text:style-name="nadrukvet">1 februari 2018</text:span> gedurende 6 weken ter inzage bij de publieksbalie van het stadhuis aan het Stationsplein 48 en bij de Bibliotheek IJmond-Noord, vestiging Beverwijk, aan het Kerkplein 5 te Beverwijk. Het bestemmingsplan is tevens digitaal te raadplegen via www.ruimtelijkeplannen.nl en als pdf-bestand op de website via www.beverwijk.nl &gt; bouwen en verbouwen &gt; bestemmingsplannen in voorbereiding/procedure.</text:p>
            <text:p text:style-name="common-al"/>
            <text:p text:style-name="common-al">
            <text:span text:style-name="nadrukvet">Instellen van beroep</text:span>
          </text:p>
            <text:p text:style-name="common-al">Gedurende de hierboven vermelde termijn van ter inzage legging bestaat de mogelijkheid beroep tegen de vaststelling van het bestemmingsplan in te stellen bij de Afdeling bestuursrechtspraak van de Raad van State, Postbus 20019, 2500 EA Den Haag. Deze mogelijkheid staat uitsluitend open voor belanghebbenden die:</text:p>
            <text:p text:style-name="common-al">- tijdig tegen het ontwerpbestemmingsplan hun zienswijze naar voren hebben gebracht;</text:p>
            <text:p text:style-name="common-al">- geen zienswijze naar voren hebben gebracht bij de raad, maar wel beroep wensen in te stellen. Zij dienen, om ontvankelijk te worden verklaard in het beroep aan te tonen dat zij redelijkerwijs niet in staat zijn geweest tijdig hun zienswijze bij de raad naar voren te brengen;</text:p>
            <text:p text:style-name="common-al">- bedenkingen hebben tegen de wijzigingen welke bij vaststelling ten opzichte van het ontwerp zijn aangebracht;</text:p>
            <text:p text:style-name="common-al">Tevens kan degene die beroep heeft ingesteld een verzoek om voorlopige voorziening indienen bij de voorzitter van de Afdeling bestuursrechtspraak van de Raad van State.</text:p>
            <text:p text:style-name="common-al"/>
            <text:p text:style-name="common-al">
            <text:span text:style-name="nadrukvet">Cr</text:span>
            <text:span text:style-name="nadrukvet">isis- en herstelwet</text:span>
          </text:p>
            <text:p text:style-name="common-al">Op het raadsbesluit is afdeling 2 van hoofdstuk 1 van de Crisis- en herstelwet van toepassing. Dit brengt met zich mee dat alle beroepsgronden in het beroepschrift moeten worden opgenomen en dat deze na afloop van de beroepstermijn niet meer kunnen worden aangevuld. </text:p>
            <text:p text:style-name="common-al">
            <text:span text:style-name="nadrukvet">Inwerkingtreding</text:span>
          </text:p>
            <text:p text:style-name="last-al">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31 januari 2018</text:span>
          </text:p>
          </text:section>
          <text:section text:name="ondertekening_id1-3-2-2-2">
            <text:p><text:span text:style-name="functie">Burgemeester en wethouders voornoem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oongebied West, Beverwijk</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156</meta:user-defined>
    <meta:user-defined meta:name="OVERHEIDop.StcrtID/DC.identifier">stcrt-2018-4156</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BPWoongebiedWest-VG01</meta:user-defined>
    <meta:user-defined meta:name="OVERHEIDop.referentienummer">INT-17-38977</meta:user-defined>
    <meta:user-defined meta:name="DCTERMS.abstract">Bestemmingsplan Woongebied West, gemeente Beverwijk, gewijzigd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5ED 21</meta:user-defined>
    <meta:user-defined meta:name="OVERHEIDop.woonplaats">Beverwijk</meta:user-defined>
    <meta:user-defined meta:name="OVERHEIDop.straatnaam">Martin Luther Kinglaan</meta:user-defined>
    <meta:user-defined meta:name="OVERHEID.PostcodeHuisnummer/OVERHEIDop.postcodeHuisnummer">1944</meta:user-defined>
    <meta:user-defined meta:name="OVERHEIDop.straatnaam">Antillenstraat</meta:user-defined>
    <meta:user-defined meta:name="OVERHEIDop.straatnaam">Toon Kokhof</meta:user-defined>
    <meta:user-defined meta:name="OVERHEID.PostcodeHuisnummer/OVERHEIDop.postcodeHuisnummer">1944RX 86</meta:user-defined>
    <meta:user-defined meta:name="OVERHEIDop.straatnaam">Hilbersplein</meta:user-defined>
    <meta:user-defined meta:name="OVERHEID.PostcodeHuisnummer/OVERHEIDop.postcodeHuisnummer">1944SC 75</meta:user-defined>
    <meta:user-defined meta:name="OVERHEIDop.straatnaam">Oostertuinen</meta:user-defined>
    <meta:user-defined meta:name="OVERHEID.PostcodeHuisnummer/OVERHEIDop.postcodeHuisnummer">1943LP 104</meta:user-defined>
    <meta:user-defined meta:name="OVERHEIDop.straatnaam">Plantage</meta:user-defined>
    <meta:user-defined meta:name="OVERHEID.PostcodeHuisnummer/OVERHEIDop.postcodeHuisnummer">1943</meta:user-defined>
    <meta:user-defined meta:name="OVERHEIDop.straatnaam">Romer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91 501334</meta:user-defined>
    <meta:user-defined meta:name="OVERHEID.EPSG28992/DC.spatial">105436 501104</meta:user-defined>
    <meta:user-defined meta:name="OVERHEID.EPSG28992/DC.spatial">104631 500871</meta:user-defined>
    <meta:user-defined meta:name="OVERHEID.EPSG28992/DC.spatial">105504 500880</meta:user-defined>
    <meta:user-defined meta:name="OVERHEID.EPSG28992/DC.spatial">105293 500633</meta:user-defined>
    <meta:user-defined meta:name="OVERHEID.EPSG28992/DC.spatial">104976 500460</meta:user-defined>
    <meta:user-defined meta:name="OVERHEID.EPSG28992/DC.spatial">105098 499995</meta:user-defined>
    <meta:user-defined meta:name="OVERHEIDop.versieInformatie"/>
  </office:meta>
</office:document-meta>
</file>