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handicaptenparkeerplaats Molenstraat 35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text:p>
                <text:p text:style-name="al">- dat de bewoner woonachtig is aan de Molenstraat 35 te Zevenbergen;</text:p>
                <text:p text:style-name="al">- dat de bewoner de gemeente Moerdijk heeft verzocht om nabij zijn woning een op kenteken gereserveerde gehandicapten parkeerplaats toe te wijzen; </text:p>
                <text:p text:style-name="al">- die parkeerplaats is bedoeld voor het parkeren van het voertuig met kenteken 07-ZG-ZP;</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Molenstraat 35 te Zevenbergen geparkeerd kan worden; </text:p>
                <text:p text:style-name="al">- dat het voor de aanvrager gewenst is daar een parkeervak, met bord E6 van bijlage 1 van het RVV 1990, met daaronder een onderbord met kenteken "07-ZG-ZP"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07-ZG-ZP, een parkeervak nabij de woning Molenstraat 35 te Zevenbergen,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24 juli 2018</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afdeling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5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5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ehandicaptenparkeerplaats Molenstraat 35 te Zevenbergen</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554</meta:user-defined>
    <meta:user-defined meta:name="OVERHEIDop.StcrtID/DC.identifier">stcrt-2018-41554</meta:user-defined>
    <meta:user-defined meta:name="DCTERMS.alternative">Gemeente Moerdijk - Gehandicaptenparkeerplaats Molenstraat 35 -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CJ 35</meta:user-defined>
    <meta:user-defined meta:name="OVERHEIDop.woonplaats">Zevenbergen</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732 406346</meta:user-defined>
    <meta:user-defined meta:name="OVERHEIDop.versieInformatie"/>
  </office:meta>
</office:document-meta>
</file>