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42</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Migratie van het Ministerie van Justitie en Veiligheid van 12 juli 2018, nr. 2018-2311059, houdende verlening van ondermandaat, volmacht en machtiging aan functionarissen in de migratieketen (Mandaatbesluit DGM Ministerie van Justitie en Veiligheid 2018)</text:h>
      <text:p text:style-name="ifm_p_mt.3.7mm_ifm">De directeur-generaal Migratie van het Ministerie van Justitie en Veiligheid,</text:p>
      <text:p text:style-name="ifm_p_mt.3.7mm_ifm">Gelet op artikel 3 van de Mandaatregeling Ministerie van Veiligheid en Justitie 2011;</text:p>
      <text:p text:style-name="ifm_p_mt.3.7mm_ifm">Gezien de schriftelijke instemming van de algemeen directeur van de dienst Terugkeer en Vertrek en de hoofddirecteur van de baten-lastendienst Immigratie- en Naturalisatiedienst;</text:p>
      <text:p text:style-name="ifm_p_mt.3.7mm_indent.0mm_ifm">Besluit:</text:p>
      <text:h text:style-name="ifm_p_font.bold_mt.5.08mm_page.keep-with-next_ifm" text:outline-level="2">Artikel<text:s/>1<text:s/></text:h>
      <text:p text:style-name="ifm_p_mt.4.23mm_indent.-7mm_mleft.7mm_ifm">1.<text:tab/>Van het ingevolge artikel 1 van de Mandaatregeling hoofden clusters Ministerie van Veiligheid en Justitie 2012 aan de directeur-generaal Migratie verleende ondermandaat wordt ten aanzien van de aangelegenheden die hun directie, dienst, bureau of secretariaat betreffen ondermandaat verleend aan:</text:p>
      <text:p text:style-name="ifm_p_indent.-7mm_mleft.14mm_ifm">a.<text:tab/>de directeur Migratiebeleid;</text:p>
      <text:p text:style-name="ifm_p_indent.-7mm_mleft.14mm_ifm">b.<text:tab/>de directeur Regie Migratieketen;</text:p>
      <text:p text:style-name="ifm_p_indent.-7mm_mleft.14mm_ifm">c.<text:tab/>de algemeen directeur van de dienst Terugkeer en Vertrek;</text:p>
      <text:p text:style-name="ifm_p_indent.-7mm_mleft.14mm_ifm">d.<text:tab/>de hoofddirecteur van de baten-lastendienst Immigratie- en Naturalisatiedienst;</text:p>
      <text:p text:style-name="ifm_p_indent.-7mm_mleft.14mm_ifm">e.<text:tab/>het hoofd van het secretariaat van de Adviescommissie voor Vreemdelingenzaken.</text:p>
      <text:p text:style-name="ifm_p_mt.3.7mm_indent.-7mm_mleft.7mm_ifm">2.<text:tab/>Van het ingevolge artikel 1 van de Mandaatregeling hoofden clusters Ministerie van Veiligheid en Justitie 2012 aan de directeur-generaal Migratie verleende ondermandaat wordt ten aanzien van de aangelegenheden bedoeld in artikel 5, tweede lid, onderdeel a, van het Organisatiebesluit Ministerie van Justitie en Veiligheid, ondermandaat verleend aan de directeur Wetgeving en Juridische Zaken.</text:p>
      <text:h text:style-name="ifm_p_font.bold_mt.5.08mm_page.keep-with-next_ifm" text:outline-level="2">Artikel<text:s/>2<text:s/></text:h>
      <text:p text:style-name="ifm_p_mt.4.23mm_ifm">Als bevoegd gezag als bedoeld in het Algemeen Rijksambtenarenreglement, worden aangewezen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text:p>
      <text:h text:style-name="ifm_p_font.bold_mt.5.08mm_page.keep-with-next_ifm" text:outline-level="2">Artikel<text:s/>4<text:s/></text:h>
      <text:p text:style-name="ifm_p_mt.4.23mm_ifm">De directeur Regie Migratieketen wordt volmacht en machtiging verleend voor het binnen het eigen budget aangaan en afhandelen van financiële verplichtingen ten behoeve van de Immigratie- en Naturalisatiedienst, het Centraal Orgaan opvang Asielzoekers, de Dienst Justitiële Inrichtingen, Vluchtelingenwerk Nederland en Stichting Nidos.</text:p>
      <text:h text:style-name="ifm_p_font.bold_mt.5.08mm_page.keep-with-next_ifm" text:outline-level="2">Artikel<text:s/>5<text:s/></text:h>
      <text:p text:style-name="ifm_p_mt.4.23mm_ifm">Als bevoegd om besluiten te nemen op het terrein van de vreemdelingenwetgeving en van de Rijkswet op het Nederlanderschap, alsmede daaraan gerelateerde besluiten op grond van de Wet openbaarheid van bestuur, de Algemene verordening gegevensbescherming, verzoeken om schadevergoeding, en de behandeling van klachten, worden aangewezen de ambtenaren genoemd in kolom 1 van bijlage 3 bij dit besluit voor zover het betreft de rechtshandelingen, genoemd in de overige kolommen van die bijlage.</text:p>
      <text:h text:style-name="ifm_p_font.bold_mt.5.08mm_page.keep-with-next_ifm" text:outline-level="2">Artikel<text:s/>6<text:s/></text:h>
      <text:p text:style-name="ifm_p_mt.4.23mm_ifm">De uit dit besluit voortvloeiende bevoegdheden gaan in geval van afwezigheid van de gemandateerde over op diens plaatsvervanger, met uitzondering van de bevoegdheid tot het verlenen van ondermandaat, volmacht en machtiging.</text:p>
      <text:h text:style-name="ifm_p_font.bold_mt.5.08mm_page.keep-with-next_ifm" text:outline-level="2">Artikel<text:s/>7<text:s/></text:h>
      <text:p text:style-name="ifm_p_mt.4.23mm_ifm">Aan de directeur-generaal blijft voorbehouden:</text:p>
      <text:p text:style-name="ifm_p_indent.-7mm_mleft.7mm_ifm">a.<text:tab/>de bevoegdheid om beslissingen te nemen inzake aanstelling, bevordering en ontslag van alsmede treffen van disciplinaire maatregelen jegens ambtenaren op managementfuncties van schaal 14 en hoger direct onder het niveau van het hoofd van de directie of dienst;</text:p>
      <text:p text:style-name="ifm_p_indent.-7mm_mleft.7mm_ifm">b.<text:tab/>voor zover het de verlening van ondermandaat aan de in artikel 1, eerste lid, onderdelen a, b, en e genoemde ambtenaren betreft, de bevoegdheid tot inhuur van interim-management, organisatie- en formatieadvies, communicatieadvies en beleidsadvies.</text:p>
      <text:h text:style-name="ifm_p_font.bold_mt.5.08mm_page.keep-with-next_ifm" text:outline-level="2">Artikel<text:s/>8<text:s/></text:h>
      <text:p text:style-name="ifm_p_mt.4.23mm_ifm">De in artikel 1, eerste lid, onderdelen c en d, genoemde ambtenaren kunnen geen ondermandaat verlenen van de in artikel 5 onder b, genoemde bevoegdheid.</text:p>
      <text:h text:style-name="ifm_p_font.bold_mt.5.08mm_page.keep-with-next_ifm" text:outline-level="2">Artikel<text:s/>9<text:s/></text:h>
      <text:p text:style-name="ifm_p_mt.4.23mm_ifm">De in artikel 1, eerste lid, onderdelen c en d, genoemde ambtenaren worden aangewezen om de bevoegdheid tot het nemen van besluiten inzake financieel beheer en het nemen van rechtspositionele besluiten alsmede besluiten op het terrein van de vreemdelingenwetgeving en van de Rijkswet op het Nederlanderschap verder dan één hiërarchisch niveau door te geven.</text:p>
      <text:h text:style-name="ifm_p_font.bold_mt.5.08mm_page.keep-with-next_ifm" text:outline-level="2">Artikel<text:s/>10<text:s/></text:h>
      <text:p text:style-name="ifm_p_mt.4.23mm_ifm">Dit besluit treedt in werking met ingang van de dag na de datum van uitgifte van de Staatscourant waarin zij wordt geplaatst.</text:p>
      <text:h text:style-name="ifm_p_font.bold_mt.5.08mm_page.keep-with-next_ifm" text:outline-level="2">Artikel<text:s/>11<text:s/></text:h>
      <text:p text:style-name="ifm_p_mt.4.23mm_ifm">Dit besluit wordt aangehaald als: Mandaatbesluit DGM Ministerie van Justitie en Veiligheid 2018.</text:p>
      <text:p text:style-name="ifm_p_mt.3.7mm_ifm">Dit besluit zal met de toelichting in de Staatscourant worden geplaatst. Bijlage 1, 2 en 3 bij dit besluit liggen bij het ministerie ter inzage.</text:p>
      <text:p text:style-name="ifm_p_font.italic_mt.3.7mm_ifm">De wnd. directeur-generaal Migratie van het Ministerie van Justitie en Veiligheid,<text:line-break/>C.<text:s/>Riezebos</text:p>
      <text:h text:style-name="ifm_p_font.bold_mt.5.08mm_page.break-before_ifm" text:outline-level="3">TOELICHTING</text:h>
      <text:p text:style-name="ifm_p_mt.4.23mm_ifm">Met het aantreden van het Kabinet Rutte III is de naamgeving van het Ministerie van Justitie en Veiligheid veranderd. Tegelijk met deze naamswijziging is een naamswijziging van het directoraat-generaal ingesteld. Deze wijzigingen zijn in de onderhavige wijziging van het mandaatbesluit doorgevoerd. Voor de duidelijkheid en leesbaarheid wordt het mandaatbesluit in zijn geheel opnieuw vastgesteld.</text:p>
      <text:p text:style-name="ifm_p_mt.3.7mm_ifm">De bijzondere volmacht voor de directeur Regie Migratieketen, inzake het binnen het eigen budget aangaan en afhandelen van financiële verplichtingen ten behoeve van de Immigratie- en Naturalisatiedienst, het Centraal Orgaan opvang Asielzoekers, de Dienst Justitiële Inrichtingen, Vluchtelingenwerk Nederland en Stichting Nidos, die aan hem bij bijzondere volmacht was verleend, is met de onderhavige wijziging in het mandaatbesluit verwerkt.</text:p>
      <text:p text:style-name="ifm_p_font.italic_mt.3.7mm_ifm">De wnd. directeur-generaal Migratie van het Ministerie van Justitie en Veiligheid,<text:line-break/>C.<text:s/>Rieze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542</text:span><text:tab/>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542</text:span><text:tab/>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Migratie van het Ministerie van Justitie en Veiligheid van 12 juli 2018, nr. 2018-2311059, houdende verlening van ondermandaat, volmacht en machtiging aan functionarissen in de migratieketen (Mandaatbesluit DGM Ministerie van Justitie en Veiligheid 2018)</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1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5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Migratie van het Ministerie van Justitie en Veiligheid van 12 juli 2018, nr. 2018-2311059, houdende verlening van ondermandaat, volmacht en machtiging aan functionarissen in de migratieketen (Mandaatbesluit DGM Ministerie van Justitie en Veiligheid 2018)</meta:user-defined>
    <meta:user-defined meta:name="DCTERMS.W3CDTF/DCTERMS.available">2018-08-01</meta:user-defined>
  </office:meta>
</office:document-meta>
</file>