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 Weverseinde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van de Wet ruimtelijke ordening (Wro) bekend dat de gemeenteraad van Binnenmaas op 5 juli 2018 het volgende bestemmingsplan heeft vastgesteld:</text:p>
            <text:p text:style-name="common-al"/>
            <text:list text:style-name="id1-3-2-1-1-3">
              <text:list-item text:style-override="id1-3-2-1-1-3-1">
                <text:number>1.</text:number>
                <text:p text:style-name="al">“Nieuw Weverseinde Puttershoek” (ongewijzigde vaststelling; Imro: NL.IMRO.0585.BPPTHNWeinde.VG01)</text:p>
              </text:list-item>
            </text:list>
            <text:p text:style-name="common-al"> </text:p>
            <text:p text:style-name="common-al">
            <text:span text:style-name="nadrukcur">Inhoud bestemmingsplan “Nieuw Weverseinde”</text:span>
          </text:p>
            <text:p text:style-name="common-al">Met dit bestemmingsplan wordt het mogelijk gemaakt om 20 (huur)woningen te realiseren op de locatie waar nu 23 woningen gesitueerd zijn. De bestaande woningen voldoen in bouwkundig opzicht en de grootte niet langer aan de eisen van deze tijd. Er zullen om die reden 20 woningen worden gerealiseerd die tevens anders worden gesitueerd ten opzichte van de bestaande verkaveling.</text:p>
            <text:p text:style-name="common-al"> </text:p>
            <text:p text:style-name="common-al">
            <text:span text:style-name="nadrukcur">Terinzagelegging </text:span>
          </text:p>
            <text:p text:style-name="common-al">Het vaststellingsbesluit, alsmede het bestemmingsplan zelf en de daarop betrekking hebbende stukken, zullen met ingang van maandag 23 juli 2018 gedurende een (beroeps)termijn van zes weken tijdens openingstijden ter inzage liggen bij de balie Omgevingszaken in het gemeentehuis. De stukken zijn ook te raadplegen via <text:a xlink:href="http://www.binnenmaas.nl/" xlink:type="simple">www.binnenmaas.nl</text:a> onder ‘Actueel / Bekendmakingen en besluiten’. Daarnaast is het vastgestelde bestemmingsplannen met de bijbehorende stukken digitaal raadpleegbaar via <text:a xlink:href="http://www.ruimtelijkeplannen.nl/" xlink:type="simple">www.ruimtelijkeplannen.nl</text:a> </text:p>
            <text:p text:style-name="common-al"> </text:p>
            <text:p text:style-name="common-al">
            <text:span text:style-name="nadrukcur">Beroep </text:span>
          </text:p>
            <text:p text:style-name="common-al">Degenen die tijdig hun zienswijze over het ontwerpbestemmingsplan bij de gemeenteraad kenbaar hebben gemaakt, alsmede belanghebbenden die kunnen aantonen dat zij daartoe redelijkerwijs niet in staat zijn geweest, kunnen gedurende bovengenoemde termijn beroep instellen bij de Afdeling bestuursrechtspraak van de Raad van State, Postbus 20019, 2500 EA Den Haag. </text:p>
            <text:p text:style-name="common-al"> </text:p>
            <text:p text:style-name="common-al">
            <text:span text:style-name="nadrukcur">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common-al"> </text:p>
            <text:p text:style-name="common-al">
            <text:span text:style-name="nadrukcur">Inwerkingtreding  </text:span>
          </text:p>
            <text:p text:style-name="common-al">Ingevolge artikel 3.8, lid 5 van de Wet ruimtelijke ordening treedt een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common-al"> </text:p>
            <text:p text:style-name="common-al">B.M. Brekelmans                mr. drs. A.J. Borgdorff</text:p>
            <text:p text:style-name="common-al"> </text:p>
            <text:p text:style-name="common-al">Maasdam, 20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 Weverseinde Puttershoek"</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541</meta:user-defined>
    <meta:user-defined meta:name="OVERHEIDop.StcrtID/DC.identifier">stcrt-2018-41541</meta:user-defined>
    <meta:user-defined meta:name="OVERHEID.TaxonomieBeleidsagenda/OVERHEID.category">Ruimte en infrastructuur | Organisatie en beleid</meta:user-defined>
    <meta:user-defined meta:name="OVERHEIDop.Ruimtelijkplan/OVERHEIDop.bekendmakingBetreffendePlan">NL.IMRO.0585.BPPTHNWeinde-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EN 2</meta:user-defined>
    <meta:user-defined meta:name="OVERHEIDop.woonplaats">Puttershoek</meta:user-defined>
    <meta:user-defined meta:name="OVERHEIDop.straatnaam">Paulus Pot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473 424470</meta:user-defined>
    <meta:user-defined meta:name="OVERHEIDop.versieInformatie"/>
  </office:meta>
</office:document-meta>
</file>