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Dorpsstraat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artikel 3.8 lid 4 Wro bekend dat de gemeenteraad op 4 juli 2018 het bestemmingsplan Herontwikkeling Dorpsstraat 38 ongewijzigd heeft vastgesteld. Dit bestemmingsplan maakt het mogelijk dat naast Dorpsstraat 38 één nieuwe woning en aan de weg Maaijkant twee Ruimte voor Ruimte kavels gerealiseerd worden. Voor dit plan is geen exploitatieplan vastgesteld, omdat het wettelijk kostenverhaal is geregeld via een anterieure overeenkomst. </text:p>
            <text:p text:style-name="common-al">Het vastgestelde bestemmingsplan en bijbehorende stukken liggen met ingang van 24 juli tot en met 3 september 2018 voor de duur van 6 weken ter inzage. Het vastgestelde bestemmingsplan met bijbehorende bestanden is digitaal in te zien via <text:a xlink:href="http://www.ruimtelijkeplannen.nl/" xlink:type="simple">www.ruimtelijkeplannen.nl</text:a>, met als IMRO-nummer NL.IMRO.0744.BSPDorpsstr38fase1-d001. U kunt het bestemmingsplan gedurende bovengenoemde periode eveneens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Voor specifieke vragen dient een afspraak te worden gemaakt met de behandelend medewerker, Bram Keijsers, bereikbaar via tel.: 088-3821448.</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arle-Nassau, 20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3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3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Dorpsstraat 38</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539</meta:user-defined>
    <meta:user-defined meta:name="OVERHEIDop.StcrtID/DC.identifier">stcrt-2018-41539</meta:user-defined>
    <meta:user-defined meta:name="OVERHEID.TaxonomieBeleidsagenda/OVERHEID.category">Ruimte en infrastructuur | Organisatie en beleid</meta:user-defined>
    <meta:user-defined meta:name="OVERHEIDop.Ruimtelijkplan/OVERHEIDop.bekendmakingBetreffendePlan">NL.IMRO.0744.BSPDorpsstr38fase1-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C 2c</meta:user-defined>
    <meta:user-defined meta:name="OVERHEIDop.woonplaats">Ulicoten</meta:user-defined>
    <meta:user-defined meta:name="OVERHEIDop.straatnaam">Maaijkant</meta:user-defined>
    <meta:user-defined meta:name="OVERHEID.PostcodeHuisnummer/OVERHEIDop.postcodeHuisnummer">5113TE 38</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443 385629</meta:user-defined>
    <meta:user-defined meta:name="OVERHEID.EPSG28992/DC.spatial">118275 385480</meta:user-defined>
    <meta:user-defined meta:name="OVERHEIDop.versieInformatie"/>
  </office:meta>
</office:document-meta>
</file>