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beschikking verleend, Goudenregenplein 16k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vangen van de bloemenkiosk Goudenregenplein 16k</text:p>
            <text:p text:style-name="common-al"/>
            <text:p text:style-name="common-al">Ons kenmerk: 20172291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plein 16k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53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5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53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beschikking verleend, Goudenregenplein 16k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9</meta:user-defined>
    <meta:user-defined meta:name="OVERHEIDop.publicationIssue">41534</meta:user-defined>
    <meta:user-defined meta:name="OVERHEIDop.StcrtID/DC.identifier">stcrt-2018-41534</meta:user-defined>
    <meta:user-defined meta:name="OVERHEIDop.referentienummer">201722918/6815030</meta:user-defined>
    <meta:user-defined meta:name="DCTERMS.abstract">Het vervangen van de bloemenkiosk Goudenregenplein 16k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11DG 134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31005927-v1-BM 180717 201722918 Goude...|exb-2018-45211</meta:user-defined>
    <meta:user-defined meta:name="OVERHEID.EPSG28992/DC.spatial">81611 454909</meta:user-defined>
    <meta:user-defined meta:name="OVERHEIDop.versieInformatie"/>
  </office:meta>
</office:document-meta>
</file>