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van de secretaris-generaal van het Ministerie van Landbouw, Natuur en Voedselkwaliteit van 17 juli 2018, nr. WJZ/18167859, voor de programmamanager Regio Portefeuille LNV (Besluit ondermandaat, volmacht en machtiging programmamanager Regio Portefeuille LNV)</text:h>
      <text:p text:style-name="ifm_p_mt.3.7mm_ifm">De secretaris-generaal van het Ministerie van Landbouw, Natuur en Voedselkwaliteit,</text:p>
      <text:p text:style-name="ifm_p_mt.3.7mm_ifm">Gelet op artikel 9, tweede lid, onderdelen b en c, van het Besluit mandaat, volmacht en machtiging LNV 2017;</text:p>
      <text:p text:style-name="ifm_p_mt.3.7mm_indent.0mm_ifm">Besluit:</text:p>
      <text:h text:style-name="ifm_p_font.bold_mt.5.08mm_page.keep-with-next_ifm" text:outline-level="2">Artikel<text:s/>1<text:s/></text:h>
      <text:p text:style-name="ifm_p_mt.4.23mm_ifm">Aan de programmamanager Regio Portefeuille LNV wordt ondermandaat, volmacht en machtiging verleend voor het voeren van de regie over de aanpak van regionale knelpunten en het sluiten van regionale deals en de in het kader daarvan aan te wenden financiële middelen.</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5 mei 2018.</text:p>
      <text:h text:style-name="ifm_p_font.bold_mt.5.08mm_page.keep-with-next_ifm" text:outline-level="2">Artikel<text:s/>3<text:s/></text:h>
      <text:p text:style-name="ifm_p_mt.4.23mm_ifm">De uit dit besluit voor de programmamanager Regio Portefeuille LNV voortvloeiende bevoegdheden gaan in geval van afwezigheid over op een door hem aangewezen senior coördinerend medewerker.</text:p>
      <text:p text:style-name="ifm_p_mt.3.7mm_ifm">Dit besluit zal in de Staatscourant worden geplaatst.</text:p>
      <text:p text:style-name="ifm_p_font.italic_mt.3.7mm_ifm">
                  ’s-Gravenhage,
                   17 juli 2018
               </text:p>
      <text:p text:style-name="ifm_p_font.italic_mt.3.7mm_ifm">De secretaris-generaal van het Ministerie van Landbouw, Natuur en Voedselkwaliteit,
            <text:line-break/>J.C.<text:s/>Goet</text:p>
      <text:p text:style-name="ifm_p_mt.3.7mm_ifm">Tegen dit besluit kan degene wiens belang rechtstreeks bij dit besluit is betrokken binnen zes weken na de dag van de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13</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13</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van de secretaris-generaal van het Ministerie van Landbouw, Natuur en Voedselkwaliteit van 17 juli 2018, nr. WJZ/18167859, voor de programmamanager Regio Portefeuille LNV (Besluit ondermandaat, volmacht en machtiging programmamanager Regio Portefeuille LNV)</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1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ondermandaat, volmacht, en machtiging van de secretaris-generaal van het Ministerie van Landbouw, Natuur en Voedselkwaliteit van 17 juli 2018, nr. WJZ/18167859, voor de programmamanager Regio Portefeuille LNV (Besluit ondermandaat, volmacht en machtiging programmamanager Regio Portefeuille LNV)</meta:user-defined>
    <meta:user-defined meta:name="DCTERMS.W3CDTF/DCTERMS.available">2018-07-24</meta:user-defined>
  </office:meta>
</office:document-meta>
</file>