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bouw garageboxen, perceel  kadastraal bekend onder nr  sectie A 579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is voornemens een omgevingsvergunning te verlenen  ingevolge artikel 2.1, lid 1 onder a en c, artikel 2.12, lid 1 sub a onder 3 van de Wet algemene bepalingen omgevingsrecht voor de bouw van  een zestal garageboxen op het perceel kadastraal bekend onder nr  sectie A 5798 (achter het perceel Leidseweg 250)</text:p>
            <text:p text:style-name="common-al"/>
            <text:p text:style-name="common-al">Gedurende zes weken, van vrijdag 20 juli tot en met 31 augustus 2018, is voor een ieder het ontwerp besluit met bijbehorende stukken in te zien. Het plan ligt tijdens de openingstijden ter inzage bij het Klant Contact Centrum van het gemeentehuis van Voorschoten aan Leidseweg 25 te Voorschoten. De digitale versie van het ontwerp van de omgevingsvergunning is beschikbaar op de website <text:a xlink:href="http://www.ruimtelijkeplannen.nl" xlink:type="simple">www.ruimtelijkeplannen.nl</text:a>.</text:p>
            <text:p text:style-name="common-al"/>
            <text:p text:style-name="common-al">Bent u het niet eens met dit ontwerp besluit? En bent u belanghebbende?</text:p>
            <text:p text:style-name="common-al">Dan kunt u uw zienswijze gedurende de bovengenoemde periode richten aan college van Burgemeester en Wethouders van Voorschoten, postbus 393, 2250 AJ Voorschoten.</text:p>
            <text:p text:style-name="common-al"/>
            <text:p text:style-name="common-al">Burgemeester en wethouders van Voorschoten</text:p>
            <text:p text:style-name="common-al">Voorschoten, 1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bouw garageboxen, perceel  kadastraal bekend onder nr  sectie A 5798</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494</meta:user-defined>
    <meta:user-defined meta:name="OVERHEIDop.StcrtID/DC.identifier">stcrt-2018-41494</meta:user-defined>
    <meta:user-defined meta:name="OVERHEID.TaxonomieBeleidsagenda/OVERHEID.category">Ruimte en infrastructuur | Organisatie en beleid</meta:user-defined>
    <meta:user-defined meta:name="OVERHEIDop.referentienummer">NL.IMRO.0626.OMGLeidsewegA5798-ON0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K 246k 1</meta:user-defined>
    <meta:user-defined meta:name="OVERHEIDop.woonplaats">Voorschoten</meta:user-defined>
    <meta:user-defined meta:name="OVERHEIDop.straatnaam">Lei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1875 461224</meta:user-defined>
    <meta:user-defined meta:name="OVERHEIDop.versieInformatie"/>
  </office:meta>
</office:document-meta>
</file>