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sluit, 16 juli 2018</text:span>
          </text:p>
            <text:p text:style-name="context.al">Wij wijzen een gehandicaptenparkeersplaats aan, door het plaatsen van het bord model E6 van het RVV 1990 met een onderbord waarop vermeld staat het kenteken van het door de verzoeker gebruikte voertuig:</text:p>
            <text:p text:style-name="context.al">Ontvangst aanvraag  : 6 juni 2018</text:p>
            <text:p text:style-name="context.al">Kenmerk                    : SXO54276624</text:p>
            <text:p text:style-name="context.al">Ontheffinghouder       : </text:p>
            <text:p text:style-name="context.al">Adres                           : Hoetinkhof in Vorden, </text:p>
            <text:p text:style-name="context.al">  zoals aangegeven op de bijgaande situatietekening</text:p>
            <text:p text:style-name="context.al">Huidig kenteken         : </text:p>
            <text:p text:style-name="context.al">Dit besluit treedt een dag na bekendmaking in werking</text:p>
            <text:p text:style-name="context.al"/>
            <text:p text:style-name="context.al">
            <text:span text:style-name="nadrukvet">Overwegingen:</text:span>
          </text:p>
            <text:p text:style-name="context.al">De aanvraag gaat over het aanleggen van een gehandicaptenparkeerplaats. </text:p>
            <text:p text:style-name="context.al">Op het moment dat een parkeerplaats niet is aangewezen als een gehandicaptenparkeerplaats mag een ieder zijn voertuig op een parkeerplaats parkeren (Reglement verkeersregels en verkeerstekens 1990, artikel 24). De gemeente kan een besluit nemen om een parkeerplaats aan te wijzen als gehandicaptenparkeerplaats (Wegenverkeerswet 1994, artikel 18). Op een gehandicaptenparkeerplaats mag alleen worden geparkeerd door een motorvoertuig dat is gereserveerd voor dat voertuig (Regelement verkeersregelaars en verkeerstekens, artikel 26). </text:p>
            <text:p text:style-name="context.al"/>
            <text:p text:style-name="context.al"/>
            <text:p text:style-name="context.al">Om te bepalen of een gehandicaptenparkeerplaats kan worden toegewezen heeft de gemeente Bronckhorst beleid vastgesteld. In het Beleid tot het toekennen en de handhaving van gehandicaptenparkeerplaatsen zijn voorwaarden opgenomen waaraan voldaan moet worden om in aanmerking te komen voor een gehandicaptenparkeerplaats:</text:p>
            <text:p text:style-name="context.al">- op eigen terrein kan niet geparkeerd worden of parkeren op eigen terrein is wel mogelijk echter gezien de betreffende handicap ongeschikt</text:p>
            <text:p text:style-name="context.al">
            <text:span text:style-name="nadrukondlijn">Motivering:</text:span> <text:span text:style-name="nadrukcur">Op het perceel aan de Hoetinkhof in Vorden is geen mogelijkheid om de auto op eigen terrein te parkeren.</text:span></text:p>
            <text:p text:style-name="context.al">
            <text:span text:style-name="nadrukcur">- </text:span>de parkeerdruk in de omgeving van de woning is zodanig dat de auto herhaaldelijk op meer dan honderd meter van deze verblijfseenheid geparkeerd dient te worden; <text:span text:style-name="nadrukondlijn">Motivering:</text:span> <text:span text:style-name="nadrukcur">De parkeerdruk in de omgeving van de Hoetinkhof in Vorden is groot. Regelmatig parkeren er auto’s buiten de daarvoor bedoelde parkeersplaatsen. </text:span></text:p>
            <text:p text:style-name="context.al">
            <text:span text:style-name="nadrukcur">- </text:span>de verkeersveiligheid mag door de aanleg van de gehandicaptenparkeerplaats niet in het gedrang komen: </text:p>
            <text:p text:style-name="context.al">
            <text:span text:style-name="nadrukondlijn">Motivering:</text:span> Voor een beoordeling van de verkeersveiligheid wordt een advies gevraagd aan de korpschef van de Politie (Besluit administratieve bepalingen inzake het wegverkeer, artikel 24). Op 10 juli 2018 hebben wij het advies ontvangen voor het toewijzen van een gehandicaptenparkeerplaats. Daarbij is aangegeven dat rekening gehouden moet worden met:De inrichting van de gehandicaptenparkeerplaats wordt conform advies van het CROW (vakindeling, belijning) uitgevoerd. Voor het bevorderen van een veilige en zelfstandige verkeersdeelname door mensen met een handicap is een maatvoering vereist van de parkeerplaats van 3,5 meter (of 3 meter bij vrij uitstapstrook naast parkeervak) bij 5 meter.  Gewaarborgd wordt een vrije ruimte voor hulpverleningsdiensten zoals beschreven in afdeling 6.8 van het Bouwbesluit 2012. Het betreft hier een bestaande parkeersplaats die wordt aangepast aan de eisen van de maatvoering en die de hulpdiensten niet belemmerd bij de uitvoering van hun werkzaamheden. </text:p>
            <text:p text:style-name="context.al">- de gehandicapte is in het bezit van de bestuurderskaart;<text:span text:style-name="nadrukondlijn"/></text:p>
            <text:p text:style-name="context.al">
            <text:span text:style-name="nadrukondlijn">Motivering:</text:span> <text:span text:style-name="nadrukcur">De aanvrager is als bestuurder in bezit van een gehandicaptenparkeerkaart.</text:span> </text:p>
            <text:p text:style-name="context.al"/>
            <text:p text:style-name="context.al">Doordat de aanvrager minder mobiel is wijzen wij een parkeerplaats toe als gehandicaptenparkeerplaats, doormiddel van het bord gehandicaptenparkeerplaats (Reglement verkeersregels en verkeerstekens 1990, bijlage 1, bord E6), met een onderbord met kenteken. Op bijlage 1 is in de situatietekening aangegeven welke parkeerplaats wordt aangewezen als gehandicaptenparkeerplaats.</text:p>
            <text:p text:style-name="context.al"/>
            <text:p text:style-name="context.al">
            <text:span text:style-name="nadrukvet">Plaatsing</text:span>
          </text:p>
            <text:p text:style-name="context.al">Wij gaan de parkeerplaats markeren met een bord, die we voorzien van een onderbord met het kenteken. Binnen enkele weken neemt een van onze medewerkers contact met u op voor het plaatsen van het bord.</text:p>
            <text:p text:style-name="context.al">
            <text:span text:style-name="nadrukvet">Bezwaar</text:span>
          </text:p>
            <text:p text:style-name="context.al">Bent u het niet eens met dit besluit? Dan kunt u schriftelijk binnen zes weken na de verzenddatum van dit besluit bij de gemeente een bezwaarschrift indienen. Zorgt u er voor dat het in ieder geval de volgende gegevens bevat:</text:p>
            <text:p text:style-name="context.al">-           uw naam en adres</text:p>
            <text:p text:style-name="context.al">-           de datum</text:p>
            <text:p text:style-name="context.al">-           een omschrijving (of een kopie) van het besluit waartegen u bezwaar maakt</text:p>
            <text:p text:style-name="context.al">-           redenen voor het maken van bezwaar</text:p>
            <text:p text:style-name="context.al">-           uw handtekening</text:p>
            <text:p text:style-name="context.al">meer weten? Zie <text:a xlink:href="https://www.bronckhorst.nl/home/wat-u-wilt-regelen_45201/product/bezwaar-maken_275.html" xlink:type="simple">https://www.bronckhorst.nl/home/wat-u-wilt-regelen_45201/product/bezwaar-maken_275.html</text:a></text:p>
            <text:p text:style-name="context.al">
            <text:span text:style-name="nadrukvet">Voorlopige voorziening </text:span>
          </text:p>
            <text:p text:style-name="contex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 xlink:type="simple">www.rechtspraak.nl</text:a> </text:p>
            <text:p text:style-name="context.al">Met vriendelijke groet,</text:p>
            <text:p text:style-name="context.al">namens burgemeester en wethouders van Bronckhorst,</text:p>
            <text:p text:style-name="context.al">cluster Omgeving</text:p>
            <text:p text:style-name="context.al"/>
            <text:p text:style-name="context.al">
            <text:a xlink:href="https://www.bronckhorst.nl/home/wat-u-wilt-regelen_45201/product/bezwaar-maken_275.html" xlink:type="simple"/>
          </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9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9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49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491</meta:user-defined>
    <meta:user-defined meta:name="OVERHEIDop.StcrtID/DC.identifier">stcrt-2018-41491</meta:user-defined>
    <meta:user-defined meta:name="DCTERMS.alternative">Gemeente Bronckhorst - Gehandicaptenparkeerplaats - Hoetinkhof in Vorden</meta:user-defined>
    <meta:user-defined meta:name="OVERHEID.Organisatietype/OVERHEID.organisationType">gemeente</meta:user-defined>
    <meta:user-defined meta:name="OVERHEID.Gemeente/OVERHEID.authority">Bronckhorst</meta:user-defined>
    <meta:user-defined meta:name="OVERHEID.Gemeente/DC.creator">Bronckhorst</meta:user-defined>
    <meta:user-defined meta:name="OVERHEID.TaxonomieBeleidsagenda/OVERHEID.category">Verkeer | Organisatie en beleid</meta:user-defined>
    <meta:user-defined meta:name="OVERHEID.PostcodeHuisnummer/OVERHEIDop.postcodeHuisnummer">7251WE</meta:user-defined>
    <meta:user-defined meta:name="OVERHEIDop.woonplaats">Vorden</meta:user-defined>
    <meta:user-defined meta:name="OVERHEIDop.straatnaam">Hoetin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5147</meta:user-defined>
    <meta:user-defined meta:name="OVERHEID.EPSG28992/DC.spatial">217544 457910</meta:user-defined>
    <meta:user-defined meta:name="OVERHEIDop.versieInformatie"/>
  </office:meta>
</office:document-meta>
</file>