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Rosakker 1 en Roffert 40 Oi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Naam) (NL.IMRO.0984.BP18002-on01)</text:p>
            <text:p text:style-name="common-al">Het ontwerpplan heeft betrekking op het loskoppelen van de locaties Rosakker 1 en Roffert 40 in Oirlo. Deze twee  locaties zijn nu in het bestemmingsplan als agrarische bouwvlakken aan elkaar gekoppeld. De Roffert 40 wordt als agrarisch bedrijf voortgezet. Op deze locatie is het niet mogelijk om een nieuwe bedrijfswoning te realiseren. Het agrarische bedrijfsgedeelte op de Rosakker 1 is beëindigd. De bestemming van de bedrijfswoning wordt omgezet naar de bestemming Wonen.</text:p>
            <text:p text:style-name="common-al">Het ontwerpplan ligt (digitaal en op papier) van vrijdag 20 juli 2018  t/m donderdag 30 augustus 2018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Venray, d.d. 19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5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5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5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Rosakker 1 en Roffert 40 Oirlo</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456</meta:user-defined>
    <meta:user-defined meta:name="OVERHEIDop.StcrtID/DC.identifier">stcrt-2018-41456</meta:user-defined>
    <meta:user-defined meta:name="OVERHEID.TaxonomieBeleidsagenda/OVERHEID.category">Ruimte en infrastructuur | Organisatie en beleid</meta:user-defined>
    <meta:user-defined meta:name="OVERHEIDop.Ruimtelijkplan/OVERHEIDop.bekendmakingBetreffendePlan">NL.IMRO.0984.BP18002-on01</meta:user-defined>
    <meta:user-defined meta:name="DCTERMS.abstract">ontwerp bestemmingsplan Rosakker 1 en Roffert 40 in Oirlo</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C</meta:user-defined>
    <meta:user-defined meta:name="OVERHEIDop.woonplaats">Oirlo</meta:user-defined>
    <meta:user-defined meta:name="OVERHEIDop.straatnaam">Rosa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221 390867</meta:user-defined>
    <meta:user-defined meta:name="OVERHEIDop.versieInformatie"/>
  </office:meta>
</office:document-meta>
</file>