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Laagriebroekseweg 1Le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ons op 9 juli 2018, vastgestelde bestemmingsplan:</text:p>
            <text:p text:style-name="common-al">- Laagriebroekseweg 1 Leunen (NL.IMRO.0984.WBP18001-va01).</text:p>
            <text:p text:style-name="common-al">Het bestemmingsplan voorziet in een planologisch-juridische regeling voor het uitbreiden van het bestaande agrarische bouwvlak ten behoeve van de realisatie van een bedrijfsloods. Het planvoornemen voorziet in een wijziging van het bestemmingsplan zodanig dat het agrarische bouwvlak wordt vergroot. Hierbij wordt gebruik gemaakt van een wijzigingsbevoegdheid.</text:p>
            <text:p text:style-name="common-al">Ambtshalve is geconstateerd dat om te voldoen aan de stedenbouwkundige uitgangspunten de toegestane goothoogte in de verbeelding aan de noordwestelijke zijde van het plangebied dient te worden aangepast. Het plan is gewijzigd vastgesteld ten opzichte van het ontwerpplan.</text:p>
            <text:p text:style-name="common-al">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www.venray.nl &gt; Actueel &gt; Ter inzage liggende stukken. Hier vindt u de directe links naar de bestanden. Tevens kunt u het vastgestelde bestemmingsplan raadplegen op www.ruimtelijkeplannen.nl en op het gemeentehuis (digitaal en op papier).</text:p>
            <text:p text:style-name="common-al">De beroepstermijn loopt van zaterdag 21 juli t/m vrijdag 31 augustus 2018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
            <text:p text:style-name="common-al"/>
            <text:p text:style-name="common-al"/>
            <text:p text:style-name="common-al"/>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last-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tekst_bottom"/>
          </text:section>
        </text:section>
        <text:section text:name="zakelijke-mededeling-sluiting_id1-3-2-2" text:style-name="zakelijke-mededeling-sluiting">
          <text:section text:name="ondertekening_id1-3-2-2-1">
            <text:p><text:span text:style-name="functie">Venray, d.d. 19 jul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5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5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5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astgesteld, Laagriebroekseweg 1Leunen</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452</meta:user-defined>
    <meta:user-defined meta:name="OVERHEIDop.StcrtID/DC.identifier">stcrt-2018-41452</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WBP18001-va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9ET 1</meta:user-defined>
    <meta:user-defined meta:name="OVERHEIDop.woonplaats">Leunen</meta:user-defined>
    <meta:user-defined meta:name="OVERHEIDop.straatnaam">Laagriebroek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870 391483</meta:user-defined>
    <meta:user-defined meta:name="OVERHEIDop.versieInformatie"/>
  </office:meta>
</office:document-meta>
</file>