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Gewijzigde vaststelling bestemmingsplan “Autoweg 1” mede betrekking op perceel Oude Veensegrindweg 37 in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0 juli 2018 het bestemmingsplan “Autoweg 1” gewijzigd heeft vastgesteld.</text:p>
            <text:p text:style-name="tussenkopcur">Inhoud</text:p>
            <text:p text:style-name="common-al">Het bestemmingsplan “Autoweg 1” voorziet in de in de realisatie van één nieuwe woning aan de Autoweg ong. nabij 1 en het verwijderen van een woning en woonfunctie aan de Oude Veensegrindweg 37, beide locaties gelegen in de gemeente Rhenen.</text:p>
            <text:p text:style-name="tussenkopcur">Wijzigingen</text:p>
            <text:p text:style-name="common-al">Ten opzichte van de ontwerpbestemmingsplannen is een voorwaardelijke verplichting ten behoeve van de sloop en de herplant van natuur op het perceel Oude Veensegrindweg 37 in de regels opgenomen. </text:p>
            <text:p text:style-name="common-al"/>
            <text:p text:style-name="tussenkopcur">Inzien</text:p>
            <text:p text:style-name="common-al">Het bestemmingsplan, inclusief onderliggende stukken, ligt van donderdag <text:span text:style-name="nadrukvet">26 juli</text:span><text:span text:style-name="nadrukvet"> 2018 </text:span>tot en met donderdag <text:span text:style-name="nadrukvet">6 september 2018</text:span><text:span text:style-name="nadrukvet"/>voor een ieder ter inzage.</text:p>
            <text:p text:style-name="common-al">•Het bestemmingsplan is digitaal in te zien op www.ruimtelijkeplannen.nl, via identificatienummer <text:span text:style-name="nadrukvet">NL.IMRO.0340</text:span><text:span text:style-name="nadrukvet">.BPAutoweg1-VA01</text:span>; </text:p>
            <text:p text:style-name="common-al">•de link naar het bestemmingsplan is ook te vinden op onze website www.rhenen.nl (via de zoekterm “ter inzage leggingen”);</text:p>
            <text:p text:style-name="common-al">•een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Marriëlle Cornelisse, telefoonnummer 140317 of e-mail <text:a xlink:href="mailto:marrielle.cornelisse@rhenen.nl" xlink:type="simple">marrielle.cornelisse@rhenen.nl</text:a>, aanwezig op maandag, dinsdag en woensdag. Op de overige dagen kunt u contact opnemen met de collega’s van het cluster Ruimtelijke Ordening.</text:p>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vrijdag 27 juli 2018 tot en met donderdag 6 september 2018. Het beroepschrift dient te worden gestuurd naar de Afdeling bestuursrechtspraak van de Raad van State, postbus 20019, 2500 EA te ’s-Gravenhage, moet worden ondertekend en bevat ten minste:</text:p>
            <text:list text:style-name="id1-3-2-1-1-18">
              <text:list-item text:style-override="id1-3-2-1-1-18-1">
                <text:number>•</text:number>
                <text:p text:style-name="al">de naam en adres van de indiener;</text:p>
              </text:list-item>
              <text:list-item text:style-override="id1-3-2-1-1-18-2">
                <text:number>•</text:number>
                <text:p text:style-name="al">de dagtekening;</text:p>
              </text:list-item>
              <text:list-item text:style-override="id1-3-2-1-1-18-3">
                <text:number>•</text:number>
                <text:p text:style-name="al">een omschrijving van het besluit waartegen het beroep is gericht;</text:p>
              </text:list-item>
              <text:list-item text:style-override="id1-3-2-1-1-18-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Gewijzigde vaststelling bestemmingsplan “Autoweg 1” mede betrekking op perceel Oude Veensegrindweg 37 in Rhene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434</meta:user-defined>
    <meta:user-defined meta:name="OVERHEIDop.StcrtID/DC.identifier">stcrt-2018-41434</meta:user-defined>
    <meta:user-defined meta:name="OVERHEID.TaxonomieBeleidsagenda/OVERHEID.category">Ruimte en infrastructuur | Organisatie en beleid</meta:user-defined>
    <meta:user-defined meta:name="OVERHEIDop.Ruimtelijkplan/OVERHEIDop.bekendmakingBetreffendePlan">NL.IMRO.0340.BPAuto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K 1</meta:user-defined>
    <meta:user-defined meta:name="OVERHEIDop.woonplaats">Rhenen</meta:user-defined>
    <meta:user-defined meta:name="OVERHEIDop.straatnaam">Autoweg</meta:user-defined>
    <meta:user-defined meta:name="OVERHEID.PostcodeHuisnummer/OVERHEIDop.postcodeHuisnummer">3911TA 37</meta:user-defined>
    <meta:user-defined meta:name="OVERHEIDop.straatnaam">Oude Veensegri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77 443133</meta:user-defined>
    <meta:user-defined meta:name="OVERHEID.EPSG28992/DC.spatial">166709 444373</meta:user-defined>
    <meta:user-defined meta:name="OVERHEIDop.versieInformatie"/>
  </office:meta>
</office:document-meta>
</file>