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leende omgevingsvergunning (uitgebreide procedure), Schoolstraat 23, 2151 AA Nieuw-Vennep (kadastrale locatie F 5500 te gemeente Haarlemmermeer), MMC De Doorbraak B.V., het realiseren van 4 parkeerplaatsen ten behoeve van MMC De Doorbraak, zaak 2265934, OLO-2620695</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zijn geen zienswijzen ingediend tegen de ontwerpbeschikking. De beschikking is niet gewijzigd ten opzichte van het eerder gepubliceerde ontwerp.</text:p>
            <text:p text:style-name="common-al"/>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43</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43</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43</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Schoolstraat 23, 2151 AA Nieuw-Vennep (kadastrale locatie F 5500 te gemeente Haarlemmermeer), MMC De Doorbraak B.V., het realiseren van 4 parkeerplaatsen ten behoeve van MMC De Doorbraak, zaak 2265934, OLO-2620695</meta:user-defined>
    <meta:user-defined meta:name="OVERHEIDop.doctype">Officiële Publicaties, versie 1.1</meta:user-defined>
    <meta:user-defined meta:name="DCTERMS.W3CDTF/OVERHEIDop.jaargang">2018</meta:user-defined>
    <meta:user-defined meta:name="DCTERMS.W3CDTF/DCTERMS.available">2018-01-25</meta:user-defined>
    <meta:user-defined meta:name="OVERHEIDop.publicationIssue">4143</meta:user-defined>
    <meta:user-defined meta:name="OVERHEIDop.StcrtID/DC.identifier">stcrt-2018-4143</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AA 23</meta:user-defined>
    <meta:user-defined meta:name="OVERHEIDop.woonplaats">Nieuw-Vennep</meta:user-defined>
    <meta:user-defined meta:name="OVERHEIDop.straatnaam">School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3294 475637</meta:user-defined>
    <meta:user-defined meta:name="OVERHEIDop.versieInformatie"/>
  </office:meta>
</office:document-meta>
</file>