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erhaar-Vriezenveensewijk 2015 PH Vinkenweg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0 juli 2018 zes  weken het volgende ontwerpbestemmingsplan ter inzage ligt:</text:p>
            <text:p text:style-name="common-al"/>
            <text:p text:style-name="common-al">
            <text:span text:style-name="nadrukcur"> “</text:span>
            <text:span text:style-name="nadrukcur">Westerhaar-Vriezenveensewijk 2015 PH Vinkenweg 56</text:span>
            <text:span text:style-name="nadrukcur">”.</text:span>
          </text:p>
            <text:p text:style-name="common-al"/>
            <text:p text:style-name="common-al">De planherziening heeft ten doel om voor het genoemde perceel een woning in het kader van de beleidsnota “Bouwen op open Groene plekken” mogelijk te maken. Het identificatienummer van het bestemmingsplan is NL.IMRO.1700.201715BPWH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2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2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2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sterhaar-Vriezenveensewijk 2015 PH Vinkenweg 56”</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423</meta:user-defined>
    <meta:user-defined meta:name="OVERHEIDop.StcrtID/DC.identifier">stcrt-2018-41423</meta:user-defined>
    <meta:user-defined meta:name="OVERHEID.TaxonomieBeleidsagenda/OVERHEID.category">Ruimte en infrastructuur | Organisatie en beleid</meta:user-defined>
    <meta:user-defined meta:name="OVERHEIDop.Ruimtelijkplan/OVERHEIDop.bekendmakingBetreffendePlan">NL.IMRO.1700.201715BPWHPH-ont1</meta:user-defined>
    <meta:user-defined meta:name="DCTERMS.abstract">Westerhaar-Vriezenveensewijk 2015 PH Vinkenweg 56 ontwerp</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6SR 66</meta:user-defined>
    <meta:user-defined meta:name="OVERHEIDop.woonplaats">Westerhaar-Vriezenveensewijk</meta:user-defined>
    <meta:user-defined meta:name="OVERHEIDop.straatnaam">Vin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640 498327</meta:user-defined>
    <meta:user-defined meta:name="OVERHEIDop.versieInformatie"/>
  </office:meta>
</office:document-meta>
</file>