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aag 67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9 juli 2018 wordt de gehandicaptenparkeerplaats op de Gaag nabij huisnummer 67 3453 MS De Meern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4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4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ag 67 De Meern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9</meta:user-defined>
    <meta:user-defined meta:name="OVERHEIDop.publicationIssue">41407</meta:user-defined>
    <meta:user-defined meta:name="OVERHEIDop.StcrtID/DC.identifier">stcrt-2018-41407</meta:user-defined>
    <meta:user-defined meta:name="DCTERMS.alternative">Gemeente Utrecht - intrekken - Gaag 67 De Meer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3MS 67</meta:user-defined>
    <meta:user-defined meta:name="OVERHEIDop.woonplaats">De Meern</meta:user-defined>
    <meta:user-defined meta:name="OVERHEIDop.straatnaam">Gaa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8912 455302</meta:user-defined>
    <meta:user-defined meta:name="OVERHEIDop.versieInformatie"/>
  </office:meta>
</office:document-meta>
</file>