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waanshoek, Spieringweg 1212, 2136 LR, wijzigen van een agrarische bedrijfswoning naar een plattelandswoning, verzenddatum 20-07-2018, zaaknummer 2416116, olonummer 2691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0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0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0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waanshoek, Spieringweg 1212, 2136 LR, wijzigen van een agrarische bedrijfswoning naar een plattelandswoning, verzenddatum 20-07-2018, zaaknummer 2416116, olonummer 2691017.</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406</meta:user-defined>
    <meta:user-defined meta:name="OVERHEIDop.StcrtID/DC.identifier">stcrt-2018-4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R 1212</meta:user-defined>
    <meta:user-defined meta:name="OVERHEIDop.woonplaats">Zwaanshoek</meta:user-defined>
    <meta:user-defined meta:name="OVERHEIDop.straatnaam">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08 479464</meta:user-defined>
    <meta:user-defined meta:name="OVERHEIDop.versieInformatie"/>
  </office:meta>
</office:document-meta>
</file>