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wegafsluiting Jonkerstraat nabij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
            <text:p text:style-name="tussenkopcur">Overwegende dat:</text:p>
            <text:p text:style-name="common-al">Op grond van artikel 15, lid 2 van de wegenverkeerswet 1994 voor het aanbrengen of verwijderen van voorzieningen ter regeling van het verkeer, dit geschiedt krachtens een verkeersbesluit.</text:p>
            <text:p text:style-name="tussenkopcur"/>
            <text:p text:style-name="tussenkopcur">Is het gewenst om:</text:p>
            <text:p text:style-name="common-al">De Jonkerstraat nabij Weurt af te sluiten voor gemotoriseerd verkeer op meer dan twee wielen. Dit door het plaatsen van fysieke afsluitmiddelen op de weg. (Brom)fietsverkeer en voetgangers behouden wel doorgang. Dit zoals aangegeven op de tekening van 26-06-2018, hierna genoemd de ’bij dit besluit behorende tekening’. </text:p>
            <text:p text:style-name="tussenkopcur"/>
            <text:p text:style-name="tussenkopcur">Motivering</text:p>
            <text:p text:style-name="common-al">Op basis van meldingen en verkeersdata van zowel het fiets- als autoverkeer is duidelijk geworden dat zich er ongewenste en onnodige verkeerssituaties voordoen op de Jonkerstraat nabij Weurt. Uit onderzoek blijkt dat de Jonkerstraat een parallelle route is (met meerdere auto-aansluitingen) langs het bedrijventerrein De Sluis. Bij wachtrijen die zich in de middagspitsen voordoen, gaat autoverkeer dat met de lokale situatie bekend is ‘sluipen’ over deze parallelle route, om vooraan in de wachtrij weer aan te sluiten. De Jonkerstraat is ingericht en heeft de functie van een erftoegangsweg met aanliggende woonhuizen. Daarop past dit doorgaande verkeer niet thuis en het daarom gewenst dit gemotoriseerde verkeer te weren middels een wegafsluiting. </text:p>
            <text:p text:style-name="common-al">De Jonkerstraat zelf betreft een vrij drukke schoolfietsroute en sluit even zuidelijker aan op de recent gerealiseerde snelfietsroute Nijmegen – Beuningen. De fietsbewegwijzering is hier in 2018 ook op aangepast en later dit jaar volgen nog meer veiligheidsmaatregelen voor fietsers op de route, onder andere bij de oversteek van de Nieuwe Pieckelaan. Daar bevinden zich momenteel al twee fietssluizen die doorgaand autoverkeer op de Jonkerstraat weren. </text:p>
            <text:p text:style-name="tussenkopcur"/>
            <text:p text:style-name="tussenkopcur">Belangenafweging </text:p>
            <text:p text:style-name="common-al">Op basis van diverse meldingen over verkeersonveilige situaties in de Jonkerstraat (hardrijdende voertuigen dicht langs woningen, tuinen, fietsers en voetgangers) is naar de verkeerssituatie gekeken. Vervolgens is aan de gemeente Beuningen een handtekeningenlijst aangeboden, waarin de direct aanwonenden van de beoogde afgesloten weggedeeltes unaniem instemmen met deze maatregel. </text:p>
            <text:p text:style-name="common-al">Daarnaast heeft overleg plaatsgevonden met de nabijgelegen locatie van de Rioolwaterzuiveringsinstallatie (RWZI) van het Waterschap Rivierenland. Dat terrein ligt nabij de beoogde wegafsluiting. Uit dit overleg bleek dat de wegafsluiting geen nadelige gevolgen heeft voor de bedrijfsvoering van de RWZI-locatie en er zijn dan ook geen belemmering voor de in te stellen wegafsluiting. </text:p>
            <text:p text:style-name="common-al">Bij de nabijgelegen Afvalenergiecentrale ARN is ook een dergelijk overleg geweest. Ook daar is te kennen gegeven dat er geen belemmeringen zijn voor het instellen van deze wegafsluiting. </text:p>
            <text:p text:style-name="common-al">Tot slot is ook met gemeente Nijmegen de maatregel besproken en afgestemd. </text:p>
            <text:p text:style-name="common-al">Niet is gebleken dat belanghebbenden hierdoor onevenredig worden benadeeld, of dat door de te nemen maatregelen een onduidelijke verkeerssituatie zou ontstaan.</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5">
              <text:list-item text:style-override="id1-3-2-2-1-35-1">
                <text:number>1.</text:number>
                <text:p text:style-name="al">het afsluiten van een weggedeelte van de Jonkerstraat nabij Weurt. Dit door het plaatsen van fysieke maatregelen in de vorm van schrikhekken en afsluitpaal, e.e.a. zoals aangegeven op de bij dit besluit behorende tekening;</text:p>
              </text:list-item>
              <text:list-item text:style-override="id1-3-2-2-1-3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5-3">
                <text:number>3.</text:number>
                <text:p text:style-name="al">te bepalen dat de bekendmaking van dit verkeersbesluit gebeurt door plaatsing van het besluit in de Staatscourant. </text:p>
              </text:list-item>
            </text:list>
            <text:p text:style-name="tussenkopcur"/>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50">
              <text:list-item text:style-override="id1-3-2-2-1-50-1">
                <text:number>•</text:number>
                <text:p text:style-name="al">Politie, eenheid Oost-Nederland, district Gelderland-Zuid</text:p>
              </text:list-item>
              <text:list-item text:style-override="id1-3-2-2-1-50-2">
                <text:number>•</text:number>
                <text:p text:style-name="al">RWZI – Waterschap Rivierenland</text:p>
              </text:list-item>
              <text:list-item text:style-override="id1-3-2-2-1-50-3">
                <text:number>•</text:number>
                <text:p text:style-name="al">Afvalenergiecentrale ARN B.V.</text:p>
              </text:list-item>
              <text:list-item text:style-override="id1-3-2-2-1-50-4">
                <text:number>•</text:number>
                <text:p text:style-name="al">Gemeente Nijmegen</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Sonja van Kamp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wegafsluiting Jonkerstraat nabij Weur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402</meta:user-defined>
    <meta:user-defined meta:name="OVERHEIDop.StcrtID/DC.identifier">stcrt-2018-41402</meta:user-defined>
    <meta:user-defined meta:name="DCTERMS.alternative">Gemeente Beuningen - wegafsluiting Jonkerstraat  - nabij RWZI</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551DK 42v</meta:user-defined>
    <meta:user-defined meta:name="OVERHEIDop.woonplaats">Weurt</meta:user-defined>
    <meta:user-defined meta:name="OVERHEIDop.straatnaam">Jonke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8-45022</meta:user-defined>
    <meta:user-defined meta:name="OVERHEID.EPSG28992/DC.spatial">183439 428842</meta:user-defined>
    <meta:user-defined meta:name="OVERHEIDop.versieInformatie"/>
  </office:meta>
</office:document-meta>
</file>