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elleweg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heeft vastgesteld:</text:p>
            <text:p text:style-name="common-al">
            <text:span text:style-name="nadrukvet">Bestemmingsplan:</text:span> bestemmingsplan Pelleweg Poortvliet </text:p>
            <text:p text:style-name="common-al"/>
            <text:p text:style-name="common-al">
            <text:span text:style-name="nadrukvet">Plangebied:</text:span> Het perceel Pelleweg 1 te Poortvliet, een perceel langs de Boneputteweg Poortvliet en het perceel Provincialeweg 11a/b te Sint-Maartensdijk. </text:p>
            <text:p text:style-name="common-al"/>
            <text:p text:style-name="common-al">
            <text:span text:style-name="nadrukvet">Aanleiding:</text:span> Dit bestemmingsplan heeft tot doel het verplaatsen van het agrarische bouwvlak van Provincialeweg 11a/b Sint-Maartensdijk naar Pelleweg 1 Poortvliet en het verwijderen van de mestopslag aan de Boneputteweg, mogelijk te maken. </text:p>
            <text:p text:style-name="common-al"/>
            <text:p text:style-name="common-al">
            <text:span text:style-name="nadrukvet">Zienswijzen</text:span>
          </text:p>
            <text:p text:style-name="common-al">Tegen het ontwerpbestemmingsplan zijn geen zienswijzen ingediend. </text:p>
            <text:p text:style-name="common-al"/>
            <text:p text:style-name="common-al">
            <text:span text:style-name="nadrukvet">Inzage</text:span>
          </text:p>
            <text:p text:style-name="common-al">Het besluit ligt, met de daarop betrekking hebbende stukken, met ingang van 20 juli 2018 gedurende 6 weken, dus tot 30 augustus, ter inzage tijdens de openingsuren in de openbare leesruimte van het gemeentehuis, Hof van Tholen 2 te Tholen. U kunt de stukken online inzien op de landelijke website: <text:a xlink:href="http://www.ruimtelijkeplannen.nl/" xlink:type="simple">http://www.ruimtelijkeplannen.nl</text:a>. Het planidentificatienummer is: NL.IMRO.0716.bpPelleweg1OVM-VG01<text:span text:style-name="nadrukcur">.</text:span></text:p>
            <text:p text:style-name="common-al"/>
            <text:p text:style-name="common-al">
            <text:span text:style-name="nadrukvet">Beroep</text:span>
          </text:p>
            <text:p text:style-name="common-al">Tegen het vaststellingsbesluit van het bestemmingsplan kan beroep worden ingesteld door:</text:p>
            <text:list text:style-name="id1-3-2-1-1-16">
              <text:list-item text:style-override="id1-3-2-1-1-16-1">
                <text:number>•</text:number>
                <text:p text:style-name="al">een belanghebbende die tijdig een zienswijze kenbaar heeft gemaakt tegen het ontwerp(besluit);</text:p>
              </text:list-item>
              <text:list-item text:style-override="id1-3-2-1-1-16-2">
                <text:number>•</text:number>
                <text:p text:style-name="al">een belanghebbende die kan aantonen redelijkerwijs niet in staat te zijn geweest tijdig een zienswijze in te brengen tegen het ontwerp(besluit);</text:p>
              </text:list-item>
              <text:list-item text:style-override="id1-3-2-1-1-16-3">
                <text:number>•</text:number>
                <text:p text:style-name="al"/>
              </text:list-item>
            </text:list>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7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7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7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elleweg Poortvliet</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375</meta:user-defined>
    <meta:user-defined meta:name="OVERHEIDop.StcrtID/DC.identifier">stcrt-2018-41375</meta:user-defined>
    <meta:user-defined meta:name="OVERHEID.TaxonomieBeleidsagenda/OVERHEID.category">Ruimte en infrastructuur | Organisatie en beleid</meta:user-defined>
    <meta:user-defined meta:name="OVERHEIDop.Ruimtelijkplan/OVERHEIDop.bekendmakingBetreffendePlan">NL.IMRO.0716.bpPelleweg1OVM-VG01</meta:user-defined>
    <meta:user-defined meta:name="DCTERMS.abstract">bp Pelleweg Poortvliet</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SE 1</meta:user-defined>
    <meta:user-defined meta:name="OVERHEIDop.woonplaats">Poortvliet</meta:user-defined>
    <meta:user-defined meta:name="OVERHEIDop.straatnaam">Pel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p Pelleweg toelichting|exb-2018-45003</meta:user-defined>
    <meta:user-defined meta:name="OVERHEIDop.externeBijlage">bp Pelleweg regels|exb-2018-45004</meta:user-defined>
    <meta:user-defined meta:name="OVERHEIDop.externeBijlage">bp Pelleweg plankaart 1|exb-2018-45005</meta:user-defined>
    <meta:user-defined meta:name="OVERHEIDop.externeBijlage">bp Pelleweg plankaart 2|exb-2018-45006</meta:user-defined>
    <meta:user-defined meta:name="OVERHEIDop.externeBijlage">bp Pellweg plankaart 3|exb-2018-45007</meta:user-defined>
    <meta:user-defined meta:name="OVERHEIDop.externeBijlage">bp Pelleweg regels-bijlage 1|exb-2018-45008</meta:user-defined>
    <meta:user-defined meta:name="OVERHEIDop.externeBijlage">bp Pelleweg regels bijlage 2|exb-2018-45009</meta:user-defined>
    <meta:user-defined meta:name="OVERHEIDop.externeBijlage">bp Pelleweg toelichting-bijlage 1|exb-2018-45010</meta:user-defined>
    <meta:user-defined meta:name="OVERHEIDop.externeBijlage">bp Pelleweg toelichting bijlage 2|exb-2018-45011</meta:user-defined>
    <meta:user-defined meta:name="OVERHEIDop.externeBijlage">bp Pelleweg toelichting-bijlage 3|exb-2018-45012</meta:user-defined>
    <meta:user-defined meta:name="OVERHEIDop.externeBijlage">bp Pelleweg toelichting-bijlage 4|exb-2018-45013</meta:user-defined>
    <meta:user-defined meta:name="OVERHEIDop.externeBijlage">bp Pelleweg toelichting-bijlage 5|exb-2018-45014</meta:user-defined>
    <meta:user-defined meta:name="OVERHEIDop.externeBijlage">bp Pelleweg toelichting-bijlage 6|exb-2018-45015</meta:user-defined>
    <meta:user-defined meta:name="OVERHEIDop.externeBijlage">bp Pelleweg toelichting-bijlage 7|exb-2018-45016</meta:user-defined>
    <meta:user-defined meta:name="OVERHEIDop.externeBijlage">bp Pelleweg toelichting-bijlage 8|exb-2018-45017</meta:user-defined>
    <meta:user-defined meta:name="OVERHEID.EPSG28992/DC.spatial">68397 398308</meta:user-defined>
    <meta:user-defined meta:name="OVERHEIDop.versieInformatie"/>
  </office:meta>
</office:document-meta>
</file>