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Bodegraven, Willem de Zwijgerstraat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10 juli 2018 een omgevingsvergunning hebben verleend met toepassing van artikel 2.12, lid 1, onder a, onder 3°, van de Wet algemene bepalingen omgevingsrecht (Wabo).</text:p>
            <text:p text:style-name="common-al">De omgevingsvergunning maakt de ontwikkeling van zorgappartementen aan Willem de Zwijgerstraat 20 te Bodegraven mogelijk. Het gaat om de volgende activiteiten:</text:p>
            <text:list text:style-name="id1-3-2-1-1-3">
              <text:list-item text:style-override="id1-3-2-1-1-3-1">
                <text:number>-</text:number>
                <text:p text:style-name="al">het bouwen (artikel 2.1, lid 1, onder a Wabo) en</text:p>
              </text:list-item>
              <text:list-item text:style-override="id1-3-2-1-1-3-2">
                <text:number>-</text:number>
                <text:p text:style-name="al">het gebruik van bouwwerken in afwijking van het bestemmingsplan (artikel 2.1, lid 1, onder c Wabo).</text:p>
              </text:list-item>
            </text:list>
            <text:p text:style-name="common-al">
            <text:span text:style-name="nadrukvet">Ter inzage</text:span>
          </text:p>
            <text:p text:style-name="common-al">De verleende omgevingsvergunning ligt vanaf donderdag 19 juli 2018 tot en met donderdag 30 augustus 2018 voor iedereen op de volgende wijzen ter inzage:</text:p>
            <text:list text:style-name="id1-3-2-1-1-6">
              <text:list-item text:style-override="id1-3-2-1-1-6-1">
                <text:number>1.</text:number>
                <text:p text:style-name="al">digitaal via de landelijke website: www.ruimtelijkeplannen.nl; het planidentificatienummer is NL.IMRO.1901.wdezwijgerstraat20-AB80;</text:p>
              </text:list-item>
              <text:list-item text:style-override="id1-3-2-1-1-6-2">
                <text:number>2.</text:number>
                <text:p text:style-name="al">digitaal als pdf-bestand op de gemeentelijke website: www.bodegraven-reeuwijk.nl/overzicht-ruimtelijke-plannen;</text:p>
              </text:list-item>
              <text:list-item text:style-override="id1-3-2-1-1-6-3">
                <text:number>3.</text:number>
                <text:p text:style-name="al">op papier en digitaal tijdens openingsuren in het Klantcontactcentrum, Julianastraat 6 in Bodegraven (Bij Everts).</text:p>
              </text:list-item>
            </text:list>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20 juli 2018.</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common-al">
            <text:span text:style-name="nadrukvet">Inwerkingtreding </text:span>
          </text:p>
            <text:p text:style-name="last-al">Het besluit treedt in werking met ingang van de dag na die waarop de beroepstermijn afloopt, ofwel op 31 augustus 2018.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5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5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Willem de Zwijgerstraat 20</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357</meta:user-defined>
    <meta:user-defined meta:name="OVERHEIDop.StcrtID/DC.identifier">stcrt-2018-41357</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wdezwijgerstraat20-AB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V 20</meta:user-defined>
    <meta:user-defined meta:name="OVERHEIDop.woonplaats">Bodegraven</meta:user-defined>
    <meta:user-defined meta:name="OVERHEIDop.straatnaam">Willem de Zwijg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286 455825</meta:user-defined>
    <meta:user-defined meta:name="OVERHEIDop.versieInformatie"/>
  </office:meta>
</office:document-meta>
</file>