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beslistermijn omgevingsvergunning, bouwen bewaarplaats Oostpolderweg 2, 9909 TH te Sp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25 mei 2018 aangevraagde omgevingsvergunning voor het bouwen van een bewaarplaats te verlengen met een termijn van zes weken.</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common-al"/>
            <text:p text:style-name="last-al">bouwen van een bewaarplaats aan de Oostpolderweg 2, 9909 TH te Spijk, ontvangen op 25 mei 2018 wordt verlengd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ouwen bewaarplaats Oostpolderweg 2, 9909 TH te Spij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352</meta:user-defined>
    <meta:user-defined meta:name="OVERHEIDop.StcrtID/DC.identifier">stcrt-2018-41352</meta:user-defined>
    <meta:user-defined meta:name="OVERHEID.TaxonomieBeleidsagenda/OVERHEID.category">Ruimte en infrastructuur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09TH 2</meta:user-defined>
    <meta:user-defined meta:name="OVERHEIDop.woonplaats">Spijk</meta:user-defined>
    <meta:user-defined meta:name="OVERHEIDop.straatnaam">Oostpold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1366 603312</meta:user-defined>
    <meta:user-defined meta:name="OVERHEIDop.versieInformatie"/>
  </office:meta>
</office:document-meta>
</file>